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4"/>
    <style:style style:name="ce7" style:family="table-cell" style:parent-style-name="Default" style:data-style-name="N30">
      <style:table-cell-properties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4">
      <style:table-cell-properties fo:border-top="thin solid #000000" fo:border-bottom="thin dashed #000000" fo:border-left="none" fo:border-right="thin solid #000000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4">
      <style:table-cell-properties fo:border-top="thin solid #000000" fo:border-bottom="thin dashed #000000" fo:border-left="thin solid #000000" fo:border-right="thin solid #000000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0">
      <style:table-cell-properties fo:border-top="none" fo:border-bottom="thin dotted #000000" fo:border-left="thin solid #000000" fo:border-right="none" style:vertical-align="automatic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dashed #000000" fo:border-left="none" fo:border-right="thin solid #000000" style:vertical-align="automatic"/>
      <style:text-properties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fo:border-top="thin dashed #000000" fo:border-bottom="thin dashed #000000" fo:border-left="none" fo:border-right="thin solid #000000" style:vertical-align="automatic"/>
      <style:text-properties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fo:border-top="none" fo:border-bottom="thin dotted #000000" fo:border-left="none" fo:border-right="thin solid #000000" style:vertical-align="automatic"/>
      <style:text-properties fo:font-size="7pt" style:font-size-asian="7pt" style:font-size-complex="7pt" style:font-family-generic="swiss"/>
    </style:style>
    <style:style style:name="ce15" style:family="table-cell" style:parent-style-name="Default" style:data-style-name="N30">
      <style:table-cell-properties fo:border-top="thin solid #000000" fo:border-bottom="thin dashed #000000" fo:border-left="thin solid #000000" fo:border-right="none" style:vertical-align="automatic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" style:family="table-cell" style:parent-style-name="Default" style:data-style-name="N30">
      <style:table-cell-properties fo:border-top="thin dashed #000000" fo:border-bottom="thin dashed #000000" fo:border-left="thin solid #000000" fo:border-right="none" style:vertical-align="automatic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dotted #000000" fo:border-bottom="thin solid #000000" fo:border-left="none" fo:border-right="none"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dotted #000000" fo:border-bottom="thin solid #000000" fo:border-left="none" fo:border-right="thin solid #000000"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dotted #000000" fo:border-bottom="thin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fo:border-top="thin dashed #000000" fo:border-bottom="thin dashed #000000" fo:border-left="thin solid #000000" fo:border-right="thin solid #000000"/>
      <style:text-properties fo:font-size="8pt" style:font-size-asian="8pt" style:font-size-complex="8pt"/>
    </style:style>
    <style:style style:name="ce24" style:family="table-cell" style:parent-style-name="Default" style:data-style-name="N4">
      <style:table-cell-properties fo:border-top="thin dashed #000000" fo:border-bottom="thin dashed #000000" fo:border-left="none" fo:border-right="thin solid #000000"/>
      <style:text-properties fo:font-size="8pt" style:font-size-asian="8pt" style:font-size-complex="8pt"/>
    </style:style>
    <style:style style:name="ce25" style:family="table-cell" style:parent-style-name="Default" style:data-style-name="N4">
      <style:table-cell-properties fo:border-top="none" fo:border-bottom="thin dotted #000000" fo:border-left="thin solid #000000" fo:border-right="thin solid #000000"/>
      <style:text-properties fo:font-size="8pt" style:font-size-asian="8pt" style:font-size-complex="8pt"/>
    </style:style>
    <style:style style:name="ce26" style:family="table-cell" style:parent-style-name="Default" style:data-style-name="N4">
      <style:table-cell-properties fo:border-top="none" fo:border-bottom="thin dotted #000000" fo:border-left="none" fo:border-right="thin solid #000000"/>
      <style:text-properties fo:font-size="8pt" style:font-size-asian="8pt" style:font-size-complex="8pt"/>
    </style:style>
    <style:style style:name="ce27" style:family="table-cell" style:parent-style-name="Default" style:data-style-name="N4">
      <style:table-cell-properties fo:border-top="thin dashed #000000" fo:border-bottom="thin dashed #000000" fo:border-left="thin solid #000000" fo:border-right="thin solid #000000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4">
      <style:table-cell-properties fo:border-top="thin dashed #000000" fo:border-bottom="thin dashed #000000" fo:border-left="none" fo:border-right="thin solid #000000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4">
      <style:table-cell-properties fo:border-top="none" fo:border-bottom="thin dotted #000000" fo:border-left="thin solid #000000" fo:border-right="thin solid #000000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4">
      <style:table-cell-properties fo:border-top="none" fo:border-bottom="thin dotted #000000" fo:border-left="none" fo:border-right="thin solid #000000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top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top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top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dotted #000000" fo:border-bottom="thin solid #000000" fo:border-left="thin solid #000000" fo:border-right="none"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dotted #000000" fo:border-bottom="thin solid #000000" fo:border-left="none" fo:border-right="none" style:vertical-align="top" fo:wrap-option="wrap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automatic" fo:wrap-option="wrap"/>
    </style:style>
    <style:style style:name="ce44" style:family="table-cell" style:parent-style-name="Default" style:data-style-name="N0">
      <style:table-cell-properties fo:border-top="thin dotte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45" style:family="table-cell" style:parent-style-name="Default" style:data-style-name="N4">
      <style:table-cell-properties fo:border="thin solid #000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none" fo:border-bottom="thin dotted #000000" fo:border-left="none" fo:border-right="none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none" fo:border-bottom="thin dotted #000000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thin dotted #000000" fo:border-bottom="thin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none" fo:border-bottom="thin dashed #000000" fo:border-left="thin solid #000000" fo:border-right="none" style:vertical-align="to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none" fo:border-bottom="thin dotted #000000" fo:border-left="none" fo:border-right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none" fo:border-bottom="thin dotted #000000" fo:border-left="thin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thin dotted #000000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thin dotted #000000" fo:border-left="none" fo:border-right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thin dashed #000000" fo:border-left="thin solid #000000" fo:border-right="none" style:vertical-align="top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thin dotted #000000" fo:border-left="thin solid #000000" fo:border-right="none" style:vertical-align="top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thin dashed #000000" fo:border-left="none" fo:border-right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none" fo:border-bottom="thin dotte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none" fo:border-bottom="thin dotted #000000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thin dotted #000000" fo:border-left="none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none" fo:border-bottom="thin dotted #000000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thin solid #000000" fo:border-bottom="thin dotte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thin solid #000000" fo:border-bottom="thin dotted #000000" fo:border-left="thin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thin solid #000000" fo:border-bottom="thin dotted #000000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-top="thin solid #000000" fo:border-bottom="thin dotted #000000" fo:border-left="none" fo:border-right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order-top="thin solid #000000" fo:border-bottom="thin dotte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thin solid #000000" fo:border-bottom="thin dotted #000000" fo:border-left="none" fo:border-right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thin dashed #000000" fo:border-left="none" fo:border-right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thin dashed #000000" fo:border-left="thin solid #000000" fo:border-right="none" style:vertical-align="top" style:repeat-content="false"/>
      <style:paragraph-properties fo:text-align="center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-top="thin dotte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solid #000000" fo:border-bottom="thin dotted #000000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000000" fo:border-bottom="thin dotted #000000" fo:border-left="thin solid #000000" fo:border-right="none" style:vertical-align="top" style:repeat-content="false"/>
      <style:paragraph-properties fo:text-align="center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fo:border-top="thin solid #000000" fo:border-bottom="thin dashed #000000" fo:border-left="thin solid #000000" fo:border-right="none" style:vertical-align="to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5"/>
        <table:table-column table:style-name="co2" table:default-cell-style-name="ce3"/>
        <table:table-column table:style-name="co1" table:default-cell-style-name="ce4"/>
        <table:table-column table:style-name="co3" table:default-cell-style-name="ce3"/>
        <table:table-column table:style-name="co4" table:default-cell-style-name="ce7"/>
        <table:table-column table:style-name="co5" table:default-cell-style-name="ce1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number-columns-repeated="16373" table:default-cell-style-name="ce1"/>
        <table:table-row table:style-name="ro1">
          <table:table-cell office:value-type="string" table:number-columns-spanned="11" table:number-rows-spanned="1" table:style-name="ce57">
            <text:p>COSTI CONTABILIZZATI DEI SERVIZI - ANNI 2008 -2012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7">
            <text:p>(desunti dalla contabilità del comune di Misterbianco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ai sensi dell'art. 32 c.2 D.lgs n. 33/2013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58"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55">
            <text:p>FUNZIONE</text:p>
          </table:table-cell>
          <table:covered-table-cell/>
          <table:table-cell office:value-type="string" table:number-columns-spanned="2" table:number-rows-spanned="1" table:style-name="ce55">
            <text:p>SERVIZO</text:p>
          </table:table-cell>
          <table:covered-table-cell/>
          <table:table-cell office:value-type="string" table:number-columns-spanned="2" table:number-rows-spanned="1" table:style-name="ce59">
            <text:p>SPESA CORRENTE</text:p>
          </table:table-cell>
          <table:covered-table-cell/>
          <table:table-cell office:value-type="float" office:value="2008" table:style-name="ce17">
            <text:p>2008</text:p>
          </table:table-cell>
          <table:table-cell office:value-type="float" office:value="2009" table:style-name="ce17">
            <text:p>2009</text:p>
          </table:table-cell>
          <table:table-cell office:value-type="float" office:value="2010" table:style-name="ce17">
            <text:p>2010</text:p>
          </table:table-cell>
          <table:table-cell office:value-type="float" office:value="2011" table:style-name="ce17">
            <text:p>2011</text:p>
          </table:table-cell>
          <table:table-cell office:value-type="float" office:value="2012" table:style-name="ce17">
            <text:p>2012</text:p>
          </table:table-cell>
          <table:table-cell table:number-columns-repeated="16373" table:style-name="ce18"/>
        </table:table-row>
        <table:table-row table:style-name="ro4">
          <table:table-cell office:value-type="float" office:value="1" table:number-columns-spanned="1" table:number-rows-spanned="71" table:style-name="ce108">
            <text:p>1</text:p>
          </table:table-cell>
          <table:table-cell office:value-type="string" table:number-columns-spanned="1" table:number-rows-spanned="71" table:style-name="ce100">
            <text:p>Funzioni generali di amministrazione, di gestione e di controllo</text:p>
          </table:table-cell>
          <table:table-cell office:value-type="float" office:value="1" table:number-columns-spanned="1" table:number-rows-spanned="8" table:style-name="ce98">
            <text:p>1</text:p>
          </table:table-cell>
          <table:table-cell office:value-type="string" table:number-columns-spanned="1" table:number-rows-spanned="8" table:style-name="ce100">
            <text:p>organi istituzionali, partecipazione e decentramento</text:p>
          </table:table-cell>
          <table:table-cell office:value-type="string" table:style-name="ce15">
            <text:p>01</text:p>
          </table:table-cell>
          <table:table-cell office:value-type="string" table:style-name="ce12">
            <text:p>Personale</text:p>
          </table:table-cell>
          <table:table-cell table:number-columns-repeated="4" table:style-name="ce9"/>
          <table:table-cell table:style-name="ce8"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2</text:p>
          </table:table-cell>
          <table:table-cell office:value-type="string" table:style-name="ce13">
            <text:p>Acquisto di beni e materiali di consumo</text:p>
          </table:table-cell>
          <table:table-cell office:value-type="float" office:value="22059.9" table:style-name="ce23">
            <text:p>22.059,90</text:p>
          </table:table-cell>
          <table:table-cell office:value-type="float" office:value="23472.9" table:style-name="ce23">
            <text:p>23.472,90</text:p>
          </table:table-cell>
          <table:table-cell office:value-type="float" office:value="18878.29" table:style-name="ce23">
            <text:p>18.878,29</text:p>
          </table:table-cell>
          <table:table-cell office:value-type="float" office:value="12766.75" table:style-name="ce23">
            <text:p>12.766,75</text:p>
          </table:table-cell>
          <table:table-cell office:value-type="float" office:value="8114.65" table:style-name="ce24">
            <text:p>8.114,6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3</text:p>
          </table:table-cell>
          <table:table-cell office:value-type="string" table:style-name="ce13">
            <text:p>Prestazioni di servizi</text:p>
          </table:table-cell>
          <table:table-cell office:value-type="float" office:value="1069521.3600000001" table:style-name="ce23">
            <text:p>1.069.521,36</text:p>
          </table:table-cell>
          <table:table-cell office:value-type="float" office:value="825205.12" table:style-name="ce23">
            <text:p>825.205,12</text:p>
          </table:table-cell>
          <table:table-cell office:value-type="float" office:value="722087.8" table:style-name="ce23">
            <text:p>722.087,80</text:p>
          </table:table-cell>
          <table:table-cell office:value-type="float" office:value="994164.83" table:style-name="ce23">
            <text:p>994.164,83</text:p>
          </table:table-cell>
          <table:table-cell office:value-type="float" office:value="838304.52" table:style-name="ce24">
            <text:p>838.304,5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4</text:p>
          </table:table-cell>
          <table:table-cell office:value-type="string" table:style-name="ce13">
            <text:p>Utilizzo beni di terzi</text:p>
          </table:table-cell>
          <table:table-cell table:number-columns-repeated="4" table:style-name="ce23"/>
          <table:table-cell table:style-name="ce24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5</text:p>
          </table:table-cell>
          <table:table-cell office:value-type="string" table:style-name="ce13">
            <text:p>Trasferimenti</text:p>
          </table:table-cell>
          <table:table-cell table:number-columns-repeated="4" table:style-name="ce23"/>
          <table:table-cell table:style-name="ce24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6</text:p>
          </table:table-cell>
          <table:table-cell office:value-type="string" table:style-name="ce13">
            <text:p>Interessi</text:p>
          </table:table-cell>
          <table:table-cell table:number-columns-repeated="4" table:style-name="ce23"/>
          <table:table-cell table:style-name="ce24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7</text:p>
          </table:table-cell>
          <table:table-cell office:value-type="string" table:style-name="ce13">
            <text:p>Imposte e tasse</text:p>
          </table:table-cell>
          <table:table-cell office:value-type="float" office:value="74629.119999999995" table:style-name="ce23">
            <text:p>74.629,12</text:p>
          </table:table-cell>
          <table:table-cell office:value-type="float" office:value="51504.46" table:style-name="ce23">
            <text:p>51.504,46</text:p>
          </table:table-cell>
          <table:table-cell office:value-type="float" office:value="43539.85" table:style-name="ce23">
            <text:p>43.539,85</text:p>
          </table:table-cell>
          <table:table-cell office:value-type="float" office:value="66602" table:style-name="ce23">
            <text:p>66.602,00</text:p>
          </table:table-cell>
          <table:table-cell office:value-type="float" office:value="52127.83" table:style-name="ce24">
            <text:p>52.127,8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08</text:p>
          </table:table-cell>
          <table:table-cell office:value-type="string" table:style-name="ce14">
            <text:p>oneri straordinari della gestione corrente</text:p>
          </table:table-cell>
          <table:table-cell table:number-columns-repeated="4" table:style-name="ce25"/>
          <table:table-cell table:style-name="ce2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5">
            <text:p>Totale</text:p>
          </table:table-cell>
          <table:covered-table-cell/>
          <table:table-cell table:style-name="ce20"/>
          <table:table-cell table:style-name="ce21"/>
          <table:table-cell office:value-type="float" office:value="1166210.3799999999" table:formula="of:=SUM([.G6:.G13])" table:style-name="ce19">
            <text:p>1.166.210,38</text:p>
          </table:table-cell>
          <table:table-cell office:value-type="float" office:value="900182.48" table:formula="of:=SUM([.H6:.H13])" table:style-name="ce19">
            <text:p>900.182,48</text:p>
          </table:table-cell>
          <table:table-cell office:value-type="float" office:value="784505.94000000006" table:formula="of:=SUM([.I6:.I13])" table:style-name="ce19">
            <text:p>784.505,94</text:p>
          </table:table-cell>
          <table:table-cell office:value-type="float" office:value="1073533.58" table:formula="of:=SUM([.J6:.J13])" table:style-name="ce19">
            <text:p>1.073.533,58</text:p>
          </table:table-cell>
          <table:table-cell office:value-type="float" office:value="898547" table:formula="of:=SUM([.K6:.K13])" table:style-name="ce19">
            <text:p>898.547,00</text:p>
          </table:table-cell>
          <table:table-cell table:number-columns-repeated="16373" table:style-name="ce11"/>
        </table:table-row>
        <table:table-row table:style-name="ro4">
          <table:covered-table-cell/>
          <table:covered-table-cell/>
          <table:table-cell office:value-type="float" office:value="2" table:number-columns-spanned="1" table:number-rows-spanned="8" table:style-name="ce98">
            <text:p>2</text:p>
          </table:table-cell>
          <table:table-cell office:value-type="string" table:number-columns-spanned="1" table:number-rows-spanned="8" table:style-name="ce100">
            <text:p>Segreteria generale, personale e organizzazione</text:p>
          </table:table-cell>
          <table:table-cell office:value-type="string" table:style-name="ce15">
            <text:p>01</text:p>
          </table:table-cell>
          <table:table-cell office:value-type="string" table:style-name="ce12">
            <text:p>Personale</text:p>
          </table:table-cell>
          <table:table-cell office:value-type="float" office:value="1521983.16" table:style-name="ce9">
            <text:p>1.521.983,16</text:p>
          </table:table-cell>
          <table:table-cell office:value-type="float" office:value="1533526.11" table:style-name="ce9">
            <text:p>1.533.526,11</text:p>
          </table:table-cell>
          <table:table-cell office:value-type="float" office:value="1542367.83" table:style-name="ce9">
            <text:p>1.542.367,83</text:p>
          </table:table-cell>
          <table:table-cell office:value-type="float" office:value="1559508.39" table:style-name="ce9">
            <text:p>1.559.508,39</text:p>
          </table:table-cell>
          <table:table-cell office:value-type="float" office:value="1405009.79" table:style-name="ce8">
            <text:p>1.405.009,79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2</text:p>
          </table:table-cell>
          <table:table-cell office:value-type="string" table:style-name="ce13">
            <text:p>Acquisto di beni e materiali di consumo</text:p>
          </table:table-cell>
          <table:table-cell office:value-type="float" office:value="44216.02" table:style-name="ce27">
            <text:p>44.216,02</text:p>
          </table:table-cell>
          <table:table-cell office:value-type="float" office:value="24618.87" table:style-name="ce27">
            <text:p>24.618,87</text:p>
          </table:table-cell>
          <table:table-cell office:value-type="float" office:value="27035.7" table:style-name="ce27">
            <text:p>27.035,70</text:p>
          </table:table-cell>
          <table:table-cell office:value-type="float" office:value="31025.07" table:style-name="ce27">
            <text:p>31.025,07</text:p>
          </table:table-cell>
          <table:table-cell office:value-type="float" office:value="25142.94" table:style-name="ce28">
            <text:p>25.142,9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3</text:p>
          </table:table-cell>
          <table:table-cell office:value-type="string" table:style-name="ce13">
            <text:p>Prestazioni di servizi</text:p>
          </table:table-cell>
          <table:table-cell office:value-type="float" office:value="682098.98" table:style-name="ce27">
            <text:p>682.098,98</text:p>
          </table:table-cell>
          <table:table-cell office:value-type="float" office:value="640982.29" table:style-name="ce27">
            <text:p>640.982,29</text:p>
          </table:table-cell>
          <table:table-cell office:value-type="float" office:value="681070.94" table:style-name="ce27">
            <text:p>681.070,94</text:p>
          </table:table-cell>
          <table:table-cell office:value-type="float" office:value="696320.64" table:style-name="ce27">
            <text:p>696.320,64</text:p>
          </table:table-cell>
          <table:table-cell office:value-type="float" office:value="794204.09" table:style-name="ce28">
            <text:p>794.204,0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4</text:p>
          </table:table-cell>
          <table:table-cell office:value-type="string" table:style-name="ce13">
            <text:p>Utilizzo beni di terzi</text:p>
          </table:table-cell>
          <table:table-cell office:value-type="float" office:value="175434.05" table:style-name="ce27">
            <text:p>175.434,05</text:p>
          </table:table-cell>
          <table:table-cell office:value-type="float" office:value="184659.81" table:style-name="ce27">
            <text:p>184.659,81</text:p>
          </table:table-cell>
          <table:table-cell office:value-type="float" office:value="185912.94" table:style-name="ce27">
            <text:p>185.912,94</text:p>
          </table:table-cell>
          <table:table-cell office:value-type="float" office:value="166248.49" table:style-name="ce27">
            <text:p>166.248,49</text:p>
          </table:table-cell>
          <table:table-cell office:value-type="float" office:value="161431.88" table:style-name="ce28">
            <text:p>161.431,8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5</text:p>
          </table:table-cell>
          <table:table-cell office:value-type="string" table:style-name="ce13">
            <text:p>Trasferimenti</text:p>
          </table:table-cell>
          <table:table-cell office:value-type="float" office:value="27785.53" table:style-name="ce27">
            <text:p>27.785,53</text:p>
          </table:table-cell>
          <table:table-cell office:value-type="float" office:value="36262.660000000003" table:style-name="ce27">
            <text:p>36.262,66</text:p>
          </table:table-cell>
          <table:table-cell office:value-type="float" office:value="32892.910000000003" table:style-name="ce27">
            <text:p>32.892,91</text:p>
          </table:table-cell>
          <table:table-cell office:value-type="float" office:value="23792.94" table:style-name="ce27">
            <text:p>23.792,94</text:p>
          </table:table-cell>
          <table:table-cell office:value-type="float" office:value="23215.08" table:style-name="ce28">
            <text:p>23.215,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6</text:p>
          </table:table-cell>
          <table:table-cell office:value-type="string" table:style-name="ce13">
            <text:p>Interessi</text:p>
          </table:table-cell>
          <table:table-cell office:value-type="float" office:value="82922.259999999995" table:style-name="ce27">
            <text:p>82.922,26</text:p>
          </table:table-cell>
          <table:table-cell office:value-type="float" office:value="75263.710000000006" table:style-name="ce27">
            <text:p>75.263,71</text:p>
          </table:table-cell>
          <table:table-cell office:value-type="float" office:value="67129.95" table:style-name="ce27">
            <text:p>67.129,95</text:p>
          </table:table-cell>
          <table:table-cell office:value-type="float" office:value="60334" table:style-name="ce27">
            <text:p>60.334,00</text:p>
          </table:table-cell>
          <table:table-cell office:value-type="float" office:value="58629.03" table:style-name="ce28">
            <text:p>58.629,0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7</text:p>
          </table:table-cell>
          <table:table-cell office:value-type="string" table:style-name="ce13">
            <text:p>Imposte e tasse</text:p>
          </table:table-cell>
          <table:table-cell office:value-type="float" office:value="137333.22" table:style-name="ce27">
            <text:p>137.333,22</text:p>
          </table:table-cell>
          <table:table-cell office:value-type="float" office:value="141961.79999999999" table:style-name="ce27">
            <text:p>141.961,80</text:p>
          </table:table-cell>
          <table:table-cell office:value-type="float" office:value="146898.26" table:style-name="ce27">
            <text:p>146.898,26</text:p>
          </table:table-cell>
          <table:table-cell office:value-type="float" office:value="132273.01999999999" table:style-name="ce27">
            <text:p>132.273,02</text:p>
          </table:table-cell>
          <table:table-cell office:value-type="float" office:value="122455.42" table:style-name="ce28">
            <text:p>122.455,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08</text:p>
          </table:table-cell>
          <table:table-cell office:value-type="string" table:style-name="ce14">
            <text:p>oneri straordinari della gestione corrente</text:p>
          </table:table-cell>
          <table:table-cell table:number-columns-repeated="4" table:style-name="ce29"/>
          <table:table-cell table:style-name="ce30"/>
          <table:table-cell table:number-columns-repeated="16373"/>
        </table:table-row>
        <table:table-row table:style-name="ro5">
          <table:covered-table-cell/>
          <table:covered-table-cell/>
          <table:table-cell table:style-name="ce20"/>
          <table:table-cell office:value-type="string" table:style-name="ce22">
            <text:p>Totale</text:p>
          </table:table-cell>
          <table:table-cell table:style-name="ce20"/>
          <table:table-cell table:style-name="ce21"/>
          <table:table-cell office:value-type="float" office:value="2671773.2199999997" table:formula="of:=SUM([.G15:.G22])" table:style-name="ce19">
            <text:p>2.671.773,22</text:p>
          </table:table-cell>
          <table:table-cell office:value-type="float" office:value="2637275.2500000005" table:formula="of:=SUM([.H15:.H22])" table:style-name="ce19">
            <text:p>2.637.275,25</text:p>
          </table:table-cell>
          <table:table-cell office:value-type="float" office:value="2683308.5300000003" table:formula="of:=SUM([.I15:.I22])" table:style-name="ce19">
            <text:p>2.683.308,53</text:p>
          </table:table-cell>
          <table:table-cell office:value-type="float" office:value="2669502.5499999998" table:formula="of:=SUM([.J15:.J22])" table:style-name="ce19">
            <text:p>2.669.502,55</text:p>
          </table:table-cell>
          <table:table-cell office:value-type="float" office:value="2590088.2299999995" table:formula="of:=SUM([.K15:.K22])" table:style-name="ce19">
            <text:p>2.590.088,23</text:p>
          </table:table-cell>
          <table:table-cell table:number-columns-repeated="16373" table:style-name="ce11"/>
        </table:table-row>
        <table:table-row table:style-name="ro4">
          <table:covered-table-cell/>
          <table:covered-table-cell/>
          <table:table-cell office:value-type="float" office:value="3" table:number-columns-spanned="1" table:number-rows-spanned="8" table:style-name="ce98">
            <text:p>3</text:p>
          </table:table-cell>
          <table:table-cell office:value-type="string" table:number-columns-spanned="1" table:number-rows-spanned="8" table:style-name="ce100">
            <text:p>Gestione economica, finanziaria, programmazione, provveditorato e controllo di gestione</text:p>
          </table:table-cell>
          <table:table-cell office:value-type="string" table:style-name="ce15">
            <text:p>01</text:p>
          </table:table-cell>
          <table:table-cell office:value-type="string" table:style-name="ce12">
            <text:p>Personale</text:p>
          </table:table-cell>
          <table:table-cell office:value-type="float" office:value="324735.73" table:style-name="ce9">
            <text:p>324.735,73</text:p>
          </table:table-cell>
          <table:table-cell office:value-type="float" office:value="330978.90999999997" table:style-name="ce9">
            <text:p>330.978,91</text:p>
          </table:table-cell>
          <table:table-cell office:value-type="float" office:value="306631.14" table:style-name="ce9">
            <text:p>306.631,14</text:p>
          </table:table-cell>
          <table:table-cell office:value-type="float" office:value="276615.40000000002" table:style-name="ce9">
            <text:p>276.615,40</text:p>
          </table:table-cell>
          <table:table-cell office:value-type="float" office:value="276961.13" table:style-name="ce8">
            <text:p>276.961,13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2</text:p>
          </table:table-cell>
          <table:table-cell office:value-type="string" table:style-name="ce13">
            <text:p>Acquisto di beni e materiali di consumo</text:p>
          </table:table-cell>
          <table:table-cell office:value-type="float" office:value="10852.94" table:style-name="ce27">
            <text:p>10.852,94</text:p>
          </table:table-cell>
          <table:table-cell office:value-type="float" office:value="9160.18" table:style-name="ce27">
            <text:p>9.160,18</text:p>
          </table:table-cell>
          <table:table-cell office:value-type="float" office:value="8931.2000000000007" table:style-name="ce27">
            <text:p>8.931,20</text:p>
          </table:table-cell>
          <table:table-cell office:value-type="float" office:value="5813.54" table:style-name="ce27">
            <text:p>5.813,54</text:p>
          </table:table-cell>
          <table:table-cell office:value-type="float" office:value="3020.08" table:style-name="ce28">
            <text:p>3.020,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3</text:p>
          </table:table-cell>
          <table:table-cell office:value-type="string" table:style-name="ce13">
            <text:p>Prestazioni di servizi</text:p>
          </table:table-cell>
          <table:table-cell office:value-type="float" office:value="25181.05" table:style-name="ce27">
            <text:p>25.181,05</text:p>
          </table:table-cell>
          <table:table-cell office:value-type="float" office:value="31463.84" table:style-name="ce27">
            <text:p>31.463,84</text:p>
          </table:table-cell>
          <table:table-cell office:value-type="float" office:value="31562.2" table:style-name="ce27">
            <text:p>31.562,20</text:p>
          </table:table-cell>
          <table:table-cell office:value-type="float" office:value="29646.39" table:style-name="ce27">
            <text:p>29.646,39</text:p>
          </table:table-cell>
          <table:table-cell office:value-type="float" office:value="29615.47" table:style-name="ce28">
            <text:p>29.615,4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4</text:p>
          </table:table-cell>
          <table:table-cell office:value-type="string" table:style-name="ce13">
            <text:p>Utilizzo beni di terzi</text:p>
          </table:table-cell>
          <table:table-cell table:number-columns-repeated="4" table:style-name="ce27"/>
          <table:table-cell table:style-name="ce2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5</text:p>
          </table:table-cell>
          <table:table-cell office:value-type="string" table:style-name="ce13">
            <text:p>Trasferimenti</text:p>
          </table:table-cell>
          <table:table-cell table:number-columns-repeated="4" table:style-name="ce27"/>
          <table:table-cell table:style-name="ce2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6</text:p>
          </table:table-cell>
          <table:table-cell office:value-type="string" table:style-name="ce13">
            <text:p>Interessi</text:p>
          </table:table-cell>
          <table:table-cell table:number-columns-repeated="4" table:style-name="ce27"/>
          <table:table-cell table:style-name="ce2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7</text:p>
          </table:table-cell>
          <table:table-cell office:value-type="string" table:style-name="ce13">
            <text:p>Imposte e tasse</text:p>
          </table:table-cell>
          <table:table-cell office:value-type="float" office:value="20102" table:style-name="ce27">
            <text:p>20.102,00</text:p>
          </table:table-cell>
          <table:table-cell office:value-type="float" office:value="21628" table:style-name="ce27">
            <text:p>21.628,00</text:p>
          </table:table-cell>
          <table:table-cell office:value-type="float" office:value="20566" table:style-name="ce27">
            <text:p>20.566,00</text:p>
          </table:table-cell>
          <table:table-cell office:value-type="float" office:value="17753.900000000001" table:style-name="ce27">
            <text:p>17.753,90</text:p>
          </table:table-cell>
          <table:table-cell office:value-type="float" office:value="17068.77" table:style-name="ce28">
            <text:p>17.068,7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08</text:p>
          </table:table-cell>
          <table:table-cell office:value-type="string" table:style-name="ce14">
            <text:p>oneri straordinari della gestione corrente</text:p>
          </table:table-cell>
          <table:table-cell table:number-columns-repeated="4" table:style-name="ce29"/>
          <table:table-cell table:style-name="ce30"/>
          <table:table-cell table:number-columns-repeated="16373"/>
        </table:table-row>
        <table:table-row table:style-name="ro5">
          <table:covered-table-cell/>
          <table:covered-table-cell/>
          <table:table-cell table:style-name="ce20"/>
          <table:table-cell office:value-type="string" table:style-name="ce22">
            <text:p>Totale</text:p>
          </table:table-cell>
          <table:table-cell table:style-name="ce20"/>
          <table:table-cell table:style-name="ce21"/>
          <table:table-cell office:value-type="float" office:value="380871.72" table:formula="of:=SUM([.G24:.G31])" table:style-name="ce19">
            <text:p>380.871,72</text:p>
          </table:table-cell>
          <table:table-cell office:value-type="float" office:value="393230.93" table:formula="of:=SUM([.H24:.H31])" table:style-name="ce19">
            <text:p>393.230,93</text:p>
          </table:table-cell>
          <table:table-cell office:value-type="float" office:value="367690.54000000004" table:formula="of:=SUM([.I24:.I31])" table:style-name="ce19">
            <text:p>367.690,54</text:p>
          </table:table-cell>
          <table:table-cell office:value-type="float" office:value="329829.23000000004" table:formula="of:=SUM([.J24:.J31])" table:style-name="ce19">
            <text:p>329.829,23</text:p>
          </table:table-cell>
          <table:table-cell office:value-type="float" office:value="326665.45000000007" table:formula="of:=SUM([.K24:.K31])" table:style-name="ce19">
            <text:p>326.665,45</text:p>
          </table:table-cell>
          <table:table-cell table:number-columns-repeated="16373" table:style-name="ce11"/>
        </table:table-row>
        <table:table-row table:style-name="ro4">
          <table:covered-table-cell/>
          <table:covered-table-cell/>
          <table:table-cell office:value-type="float" office:value="4" table:number-columns-spanned="1" table:number-rows-spanned="8" table:style-name="ce98">
            <text:p>4</text:p>
          </table:table-cell>
          <table:table-cell office:value-type="string" table:number-columns-spanned="1" table:number-rows-spanned="8" table:style-name="ce100">
            <text:p>Gestione delle entrate tributarie e servizi fiscali</text:p>
          </table:table-cell>
          <table:table-cell office:value-type="string" table:style-name="ce15">
            <text:p>01</text:p>
          </table:table-cell>
          <table:table-cell office:value-type="string" table:style-name="ce12">
            <text:p>Personale</text:p>
          </table:table-cell>
          <table:table-cell office:value-type="float" office:value="367653.3" table:style-name="ce9">
            <text:p>367.653,30</text:p>
          </table:table-cell>
          <table:table-cell office:value-type="float" office:value="368423.89" table:style-name="ce9">
            <text:p>368.423,89</text:p>
          </table:table-cell>
          <table:table-cell office:value-type="float" office:value="404464.52" table:style-name="ce9">
            <text:p>404.464,52</text:p>
          </table:table-cell>
          <table:table-cell office:value-type="float" office:value="445027.48" table:style-name="ce9">
            <text:p>445.027,48</text:p>
          </table:table-cell>
          <table:table-cell office:value-type="float" office:value="349457.85" table:style-name="ce8">
            <text:p>349.457,85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2</text:p>
          </table:table-cell>
          <table:table-cell office:value-type="string" table:style-name="ce13">
            <text:p>Acquisto di beni e materiali di consumo</text:p>
          </table:table-cell>
          <table:table-cell office:value-type="float" office:value="5448.33" table:style-name="ce27">
            <text:p>5.448,33</text:p>
          </table:table-cell>
          <table:table-cell office:value-type="float" office:value="8769.6" table:style-name="ce27">
            <text:p>8.769,60</text:p>
          </table:table-cell>
          <table:table-cell office:value-type="float" office:value="4320.1099999999997" table:style-name="ce27">
            <text:p>4.320,11</text:p>
          </table:table-cell>
          <table:table-cell office:value-type="float" office:value="5093.41" table:style-name="ce27">
            <text:p>5.093,41</text:p>
          </table:table-cell>
          <table:table-cell office:value-type="float" office:value="5529.92" table:style-name="ce28">
            <text:p>5.529,9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3</text:p>
          </table:table-cell>
          <table:table-cell office:value-type="string" table:style-name="ce13">
            <text:p>Prestazioni di servizi</text:p>
          </table:table-cell>
          <table:table-cell office:value-type="float" office:value="218065.99" table:style-name="ce27">
            <text:p>218.065,99</text:p>
          </table:table-cell>
          <table:table-cell office:value-type="float" office:value="213721.66" table:style-name="ce27">
            <text:p>213.721,66</text:p>
          </table:table-cell>
          <table:table-cell office:value-type="float" office:value="197441.16" table:style-name="ce27">
            <text:p>197.441,16</text:p>
          </table:table-cell>
          <table:table-cell office:value-type="float" office:value="238913.95" table:style-name="ce27">
            <text:p>238.913,95</text:p>
          </table:table-cell>
          <table:table-cell office:value-type="float" office:value="291590.86" table:style-name="ce28">
            <text:p>291.590,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4</text:p>
          </table:table-cell>
          <table:table-cell office:value-type="string" table:style-name="ce13">
            <text:p>Utilizzo beni di terzi</text:p>
          </table:table-cell>
          <table:table-cell office:value-type="float" office:value="21714.240000000002" table:style-name="ce27">
            <text:p>21.714,24</text:p>
          </table:table-cell>
          <table:table-cell office:value-type="float" office:value="22093.439999999999" table:style-name="ce27">
            <text:p>22.093,44</text:p>
          </table:table-cell>
          <table:table-cell office:value-type="float" office:value="23399.11" table:style-name="ce27">
            <text:p>23.399,11</text:p>
          </table:table-cell>
          <table:table-cell office:value-type="float" office:value="25420.5" table:style-name="ce27">
            <text:p>25.420,50</text:p>
          </table:table-cell>
          <table:table-cell office:value-type="float" office:value="25729.200000000001" table:style-name="ce28">
            <text:p>25.729,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5</text:p>
          </table:table-cell>
          <table:table-cell office:value-type="string" table:style-name="ce13">
            <text:p>Trasferimenti</text:p>
          </table:table-cell>
          <table:table-cell table:number-columns-repeated="2" table:style-name="ce27"/>
          <table:table-cell office:value-type="float" office:value="1200" table:style-name="ce27">
            <text:p>1.200,00</text:p>
          </table:table-cell>
          <table:table-cell office:value-type="float" office:value="1200" table:style-name="ce27">
            <text:p>1.200,00</text:p>
          </table:table-cell>
          <table:table-cell office:value-type="float" office:value="1200" table:style-name="ce28">
            <text:p>1.200,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6</text:p>
          </table:table-cell>
          <table:table-cell office:value-type="string" table:style-name="ce13">
            <text:p>Interessi</text:p>
          </table:table-cell>
          <table:table-cell table:number-columns-repeated="4" table:style-name="ce27"/>
          <table:table-cell table:style-name="ce2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7</text:p>
          </table:table-cell>
          <table:table-cell office:value-type="string" table:style-name="ce13">
            <text:p>Imposte e tasse</text:p>
          </table:table-cell>
          <table:table-cell office:value-type="float" office:value="23533.97" table:style-name="ce27">
            <text:p>23.533,97</text:p>
          </table:table-cell>
          <table:table-cell office:value-type="float" office:value="25096.97" table:style-name="ce27">
            <text:p>25.096,97</text:p>
          </table:table-cell>
          <table:table-cell office:value-type="float" office:value="27540.73" table:style-name="ce27">
            <text:p>27.540,73</text:p>
          </table:table-cell>
          <table:table-cell office:value-type="float" office:value="29589.31" table:style-name="ce27">
            <text:p>29.589,31</text:p>
          </table:table-cell>
          <table:table-cell office:value-type="float" office:value="22461.85" table:style-name="ce28">
            <text:p>22.461,8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08</text:p>
          </table:table-cell>
          <table:table-cell office:value-type="string" table:style-name="ce14">
            <text:p>oneri straordinari della gestione corrente</text:p>
          </table:table-cell>
          <table:table-cell office:value-type="float" office:value="390500" table:style-name="ce29">
            <text:p>390.500,00</text:p>
          </table:table-cell>
          <table:table-cell office:value-type="float" office:value="380500" table:style-name="ce29">
            <text:p>380.500,00</text:p>
          </table:table-cell>
          <table:table-cell office:value-type="float" office:value="280500" table:style-name="ce29">
            <text:p>280.500,00</text:p>
          </table:table-cell>
          <table:table-cell office:value-type="float" office:value="367593.91" table:style-name="ce29">
            <text:p>367.593,91</text:p>
          </table:table-cell>
          <table:table-cell office:value-type="float" office:value="481000" table:style-name="ce30">
            <text:p>481.000,00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table:style-name="ce20"/>
          <table:table-cell office:value-type="string" table:style-name="ce22">
            <text:p>Totale</text:p>
          </table:table-cell>
          <table:table-cell table:style-name="ce20"/>
          <table:table-cell table:style-name="ce21"/>
          <table:table-cell office:value-type="float" office:value="1026915.83" table:formula="of:=SUM([.G33:.G40])" table:style-name="ce19">
            <text:p>1.026.915,83</text:p>
          </table:table-cell>
          <table:table-cell office:value-type="float" office:value="1018605.5599999999" table:formula="of:=SUM([.H33:.H40])" table:style-name="ce19">
            <text:p>1.018.605,56</text:p>
          </table:table-cell>
          <table:table-cell office:value-type="float" office:value="938865.63" table:formula="of:=SUM([.I33:.I40])" table:style-name="ce19">
            <text:p>938.865,63</text:p>
          </table:table-cell>
          <table:table-cell office:value-type="float" office:value="1112838.56" table:formula="of:=SUM([.J33:.J40])" table:style-name="ce19">
            <text:p>1.112.838,56</text:p>
          </table:table-cell>
          <table:table-cell office:value-type="float" office:value="1176969.6799999997" table:formula="of:=SUM([.K33:.K40])" table:style-name="ce19">
            <text:p>1.176.969,68</text:p>
          </table:table-cell>
          <table:table-cell table:number-columns-repeated="16373" table:style-name="ce11"/>
        </table:table-row>
        <table:table-row table:style-name="ro4">
          <table:covered-table-cell/>
          <table:covered-table-cell/>
          <table:table-cell office:value-type="float" office:value="5" table:number-columns-spanned="1" table:number-rows-spanned="8" table:style-name="ce98">
            <text:p>5</text:p>
          </table:table-cell>
          <table:table-cell office:value-type="string" table:number-columns-spanned="1" table:number-rows-spanned="8" table:style-name="ce100">
            <text:p>Gestione dei beni demaniali e patrimoniali</text:p>
          </table:table-cell>
          <table:table-cell office:value-type="string" table:style-name="ce15">
            <text:p>01</text:p>
          </table:table-cell>
          <table:table-cell office:value-type="string" table:style-name="ce12">
            <text:p>Personale</text:p>
          </table:table-cell>
          <table:table-cell table:number-columns-repeated="4" table:style-name="ce9"/>
          <table:table-cell table:style-name="ce8"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2</text:p>
          </table:table-cell>
          <table:table-cell office:value-type="string" table:style-name="ce13">
            <text:p>Acquisto di beni e materiali di consumo</text:p>
          </table:table-cell>
          <table:table-cell office:value-type="float" office:value="20703.3" table:style-name="ce27">
            <text:p>20.703,30</text:p>
          </table:table-cell>
          <table:table-cell office:value-type="float" office:value="16346.91" table:style-name="ce27">
            <text:p>16.346,91</text:p>
          </table:table-cell>
          <table:table-cell office:value-type="float" office:value="7559.96" table:style-name="ce27">
            <text:p>7.559,96</text:p>
          </table:table-cell>
          <table:table-cell office:value-type="float" office:value="14310.58" table:style-name="ce27">
            <text:p>14.310,58</text:p>
          </table:table-cell>
          <table:table-cell office:value-type="float" office:value="15000" table:style-name="ce28">
            <text:p>15.000,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3</text:p>
          </table:table-cell>
          <table:table-cell office:value-type="string" table:style-name="ce13">
            <text:p>Prestazioni di servizi</text:p>
          </table:table-cell>
          <table:table-cell office:value-type="float" office:value="200504.31" table:style-name="ce27">
            <text:p>200.504,31</text:p>
          </table:table-cell>
          <table:table-cell office:value-type="float" office:value="185517.04" table:style-name="ce27">
            <text:p>185.517,04</text:p>
          </table:table-cell>
          <table:table-cell office:value-type="float" office:value="164221.29999999999" table:style-name="ce27">
            <text:p>164.221,30</text:p>
          </table:table-cell>
          <table:table-cell office:value-type="float" office:value="318141.37" table:style-name="ce27">
            <text:p>318.141,37</text:p>
          </table:table-cell>
          <table:table-cell office:value-type="float" office:value="282620.98" table:style-name="ce28">
            <text:p>282.620,9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4</text:p>
          </table:table-cell>
          <table:table-cell office:value-type="string" table:style-name="ce13">
            <text:p>Utilizzo beni di terzi</text:p>
          </table:table-cell>
          <table:table-cell office:value-type="float" office:value="1550" table:style-name="ce27">
            <text:p>1.550,00</text:p>
          </table:table-cell>
          <table:table-cell table:style-name="ce27"/>
          <table:table-cell office:value-type="float" office:value="1232.8800000000001" table:style-name="ce27">
            <text:p>1.232,88</text:p>
          </table:table-cell>
          <table:table-cell office:value-type="float" office:value="1023" table:style-name="ce27">
            <text:p>1.023,00</text:p>
          </table:table-cell>
          <table:table-cell table:style-name="ce2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5</text:p>
          </table:table-cell>
          <table:table-cell office:value-type="string" table:style-name="ce13">
            <text:p>Trasferimenti</text:p>
          </table:table-cell>
          <table:table-cell table:number-columns-repeated="4" table:style-name="ce27"/>
          <table:table-cell table:style-name="ce2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6</text:p>
          </table:table-cell>
          <table:table-cell office:value-type="string" table:style-name="ce13">
            <text:p>Interessi</text:p>
          </table:table-cell>
          <table:table-cell office:value-type="float" office:value="190459.65" table:style-name="ce27">
            <text:p>190.459,65</text:p>
          </table:table-cell>
          <table:table-cell office:value-type="float" office:value="181334.99" table:style-name="ce27">
            <text:p>181.334,99</text:p>
          </table:table-cell>
          <table:table-cell office:value-type="float" office:value="233463.96" table:style-name="ce27">
            <text:p>233.463,96</text:p>
          </table:table-cell>
          <table:table-cell office:value-type="float" office:value="259667.61" table:style-name="ce27">
            <text:p>259.667,61</text:p>
          </table:table-cell>
          <table:table-cell office:value-type="float" office:value="251556.13" table:style-name="ce28">
            <text:p>251.556,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7</text:p>
          </table:table-cell>
          <table:table-cell office:value-type="string" table:style-name="ce13">
            <text:p>Imposte e tasse</text:p>
          </table:table-cell>
          <table:table-cell table:number-columns-repeated="3" table:style-name="ce27"/>
          <table:table-cell office:value-type="float" office:value="14000" table:style-name="ce27">
            <text:p>14.000,00</text:p>
          </table:table-cell>
          <table:table-cell office:value-type="float" office:value="10923.69" table:style-name="ce28">
            <text:p>10.923,6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08</text:p>
          </table:table-cell>
          <table:table-cell office:value-type="string" table:style-name="ce14">
            <text:p>oneri straordinari della gestione corrente</text:p>
          </table:table-cell>
          <table:table-cell table:number-columns-repeated="4" table:style-name="ce29"/>
          <table:table-cell table:style-name="ce30"/>
          <table:table-cell table:number-columns-repeated="16373"/>
        </table:table-row>
        <table:table-row table:style-name="ro5">
          <table:covered-table-cell/>
          <table:covered-table-cell/>
          <table:table-cell table:style-name="ce20"/>
          <table:table-cell office:value-type="string" table:style-name="ce22">
            <text:p>Totale</text:p>
          </table:table-cell>
          <table:table-cell table:style-name="ce20"/>
          <table:table-cell table:style-name="ce21"/>
          <table:table-cell office:value-type="float" office:value="413217.26" table:formula="of:=SUM([.G42:.G49])" table:style-name="ce19">
            <text:p>413.217,26</text:p>
          </table:table-cell>
          <table:table-cell office:value-type="float" office:value="383198.94" table:formula="of:=SUM([.H42:.H49])" table:style-name="ce19">
            <text:p>383.198,94</text:p>
          </table:table-cell>
          <table:table-cell office:value-type="float" office:value="406478.1" table:formula="of:=SUM([.I42:.I49])" table:style-name="ce19">
            <text:p>406.478,10</text:p>
          </table:table-cell>
          <table:table-cell office:value-type="float" office:value="607142.56000000006" table:formula="of:=SUM([.J42:.J49])" table:style-name="ce19">
            <text:p>607.142,56</text:p>
          </table:table-cell>
          <table:table-cell office:value-type="float" office:value="560100.79999999993" table:formula="of:=SUM([.K42:.K49])" table:style-name="ce19">
            <text:p>560.100,80</text:p>
          </table:table-cell>
          <table:table-cell table:number-columns-repeated="16373" table:style-name="ce11"/>
        </table:table-row>
        <table:table-row table:style-name="ro4">
          <table:covered-table-cell/>
          <table:covered-table-cell/>
          <table:table-cell office:value-type="float" office:value="6" table:number-columns-spanned="1" table:number-rows-spanned="8" table:style-name="ce98">
            <text:p>6</text:p>
          </table:table-cell>
          <table:table-cell office:value-type="string" table:number-columns-spanned="1" table:number-rows-spanned="8" table:style-name="ce100">
            <text:p>Ufficio tecnico</text:p>
          </table:table-cell>
          <table:table-cell office:value-type="string" table:style-name="ce15">
            <text:p>01</text:p>
          </table:table-cell>
          <table:table-cell office:value-type="string" table:style-name="ce12">
            <text:p>Personale</text:p>
          </table:table-cell>
          <table:table-cell office:value-type="float" office:value="721962.35" table:style-name="ce9">
            <text:p>721.962,35</text:p>
          </table:table-cell>
          <table:table-cell office:value-type="float" office:value="747460.41" table:style-name="ce9">
            <text:p>747.460,41</text:p>
          </table:table-cell>
          <table:table-cell office:value-type="float" office:value="725534.8" table:style-name="ce9">
            <text:p>725.534,80</text:p>
          </table:table-cell>
          <table:table-cell office:value-type="float" office:value="718972.4" table:style-name="ce9">
            <text:p>718.972,40</text:p>
          </table:table-cell>
          <table:table-cell office:value-type="float" office:value="746156.76" table:style-name="ce8">
            <text:p>746.156,76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2</text:p>
          </table:table-cell>
          <table:table-cell office:value-type="string" table:style-name="ce13">
            <text:p>Acquisto di beni e materiali di consumo</text:p>
          </table:table-cell>
          <table:table-cell office:value-type="float" office:value="18502.28" table:style-name="ce27">
            <text:p>18.502,28</text:p>
          </table:table-cell>
          <table:table-cell office:value-type="float" office:value="17153.080000000002" table:style-name="ce27">
            <text:p>17.153,08</text:p>
          </table:table-cell>
          <table:table-cell office:value-type="float" office:value="12358.64" table:style-name="ce27">
            <text:p>12.358,64</text:p>
          </table:table-cell>
          <table:table-cell office:value-type="float" office:value="11785.24" table:style-name="ce27">
            <text:p>11.785,24</text:p>
          </table:table-cell>
          <table:table-cell office:value-type="float" office:value="11771.33" table:style-name="ce28">
            <text:p>11.771,3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3</text:p>
          </table:table-cell>
          <table:table-cell office:value-type="string" table:style-name="ce13">
            <text:p>Prestazioni di servizi</text:p>
          </table:table-cell>
          <table:table-cell office:value-type="float" office:value="80795.08" table:style-name="ce27">
            <text:p>80.795,08</text:p>
          </table:table-cell>
          <table:table-cell office:value-type="float" office:value="100976.08" table:style-name="ce27">
            <text:p>100.976,08</text:p>
          </table:table-cell>
          <table:table-cell office:value-type="float" office:value="93089" table:style-name="ce27">
            <text:p>93.089,00</text:p>
          </table:table-cell>
          <table:table-cell office:value-type="float" office:value="82689.53" table:style-name="ce27">
            <text:p>82.689,53</text:p>
          </table:table-cell>
          <table:table-cell office:value-type="float" office:value="94950.38" table:style-name="ce28">
            <text:p>94.950,3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4</text:p>
          </table:table-cell>
          <table:table-cell office:value-type="string" table:style-name="ce13">
            <text:p>Utilizzo beni di terzi</text:p>
          </table:table-cell>
          <table:table-cell office:value-type="float" office:value="2093.04" table:style-name="ce27">
            <text:p>2.093,04</text:p>
          </table:table-cell>
          <table:table-cell office:value-type="float" office:value="2916" table:style-name="ce27">
            <text:p>2.916,00</text:p>
          </table:table-cell>
          <table:table-cell office:value-type="float" office:value="2088" table:style-name="ce27">
            <text:p>2.088,00</text:p>
          </table:table-cell>
          <table:table-cell office:value-type="float" office:value="2088" table:style-name="ce27">
            <text:p>2.088,00</text:p>
          </table:table-cell>
          <table:table-cell office:value-type="float" office:value="1879.2" table:style-name="ce28">
            <text:p>1.879,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5</text:p>
          </table:table-cell>
          <table:table-cell office:value-type="string" table:style-name="ce13">
            <text:p>Trasferimenti</text:p>
          </table:table-cell>
          <table:table-cell table:number-columns-repeated="4" table:style-name="ce27"/>
          <table:table-cell table:style-name="ce2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6</text:p>
          </table:table-cell>
          <table:table-cell office:value-type="string" table:style-name="ce13">
            <text:p>Interessi</text:p>
          </table:table-cell>
          <table:table-cell table:number-columns-repeated="4" table:style-name="ce27"/>
          <table:table-cell table:style-name="ce2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7</text:p>
          </table:table-cell>
          <table:table-cell office:value-type="string" table:style-name="ce13">
            <text:p>Imposte e tasse</text:p>
          </table:table-cell>
          <table:table-cell office:value-type="float" office:value="42689.87" table:style-name="ce27">
            <text:p>42.689,87</text:p>
          </table:table-cell>
          <table:table-cell office:value-type="float" office:value="49079.27" table:style-name="ce27">
            <text:p>49.079,27</text:p>
          </table:table-cell>
          <table:table-cell office:value-type="float" office:value="46293.82" table:style-name="ce27">
            <text:p>46.293,82</text:p>
          </table:table-cell>
          <table:table-cell office:value-type="float" office:value="45169.84" table:style-name="ce27">
            <text:p>45.169,84</text:p>
          </table:table-cell>
          <table:table-cell office:value-type="float" office:value="45214.11" table:style-name="ce28">
            <text:p>45.214,1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08</text:p>
          </table:table-cell>
          <table:table-cell office:value-type="string" table:style-name="ce14">
            <text:p>oneri straordinari della gestione corrente</text:p>
          </table:table-cell>
          <table:table-cell table:number-columns-repeated="4" table:style-name="ce29"/>
          <table:table-cell table:style-name="ce30"/>
          <table:table-cell table:number-columns-repeated="16373"/>
        </table:table-row>
        <table:table-row table:style-name="ro5">
          <table:covered-table-cell/>
          <table:covered-table-cell/>
          <table:table-cell table:style-name="ce20"/>
          <table:table-cell office:value-type="string" table:style-name="ce22">
            <text:p>Totale</text:p>
          </table:table-cell>
          <table:table-cell table:style-name="ce20"/>
          <table:table-cell table:style-name="ce21"/>
          <table:table-cell office:value-type="float" office:value="866042.62" table:formula="of:=SUM([.G51:.G58])" table:style-name="ce19">
            <text:p>866.042,62</text:p>
          </table:table-cell>
          <table:table-cell office:value-type="float" office:value="917584.84" table:formula="of:=SUM([.H51:.H58])" table:style-name="ce19">
            <text:p>917.584,84</text:p>
          </table:table-cell>
          <table:table-cell office:value-type="float" office:value="879364.26" table:formula="of:=SUM([.I51:.I58])" table:style-name="ce19">
            <text:p>879.364,26</text:p>
          </table:table-cell>
          <table:table-cell office:value-type="float" office:value="860705.01" table:formula="of:=SUM([.J51:.J58])" table:style-name="ce19">
            <text:p>860.705,01</text:p>
          </table:table-cell>
          <table:table-cell office:value-type="float" office:value="899971.77999999991" table:formula="of:=SUM([.K51:.K58])" table:style-name="ce19">
            <text:p>899.971,78</text:p>
          </table:table-cell>
          <table:table-cell table:number-columns-repeated="16373" table:style-name="ce11"/>
        </table:table-row>
        <table:table-row table:style-name="ro4">
          <table:covered-table-cell/>
          <table:covered-table-cell/>
          <table:table-cell office:value-type="float" office:value="7" table:number-columns-spanned="1" table:number-rows-spanned="8" table:style-name="ce98">
            <text:p>7</text:p>
          </table:table-cell>
          <table:table-cell office:value-type="string" table:number-columns-spanned="1" table:number-rows-spanned="8" table:style-name="ce100">
            <text:p>Anagrafe, stato civile, elettorale, leva e servizio statistico</text:p>
          </table:table-cell>
          <table:table-cell office:value-type="string" table:style-name="ce15">
            <text:p>01</text:p>
          </table:table-cell>
          <table:table-cell office:value-type="string" table:style-name="ce12">
            <text:p>Personale</text:p>
          </table:table-cell>
          <table:table-cell office:value-type="float" office:value="573242.91" table:style-name="ce9">
            <text:p>573.242,91</text:p>
          </table:table-cell>
          <table:table-cell office:value-type="float" office:value="515274.77" table:style-name="ce9">
            <text:p>515.274,77</text:p>
          </table:table-cell>
          <table:table-cell office:value-type="float" office:value="462778.02" table:style-name="ce9">
            <text:p>462.778,02</text:p>
          </table:table-cell>
          <table:table-cell office:value-type="float" office:value="455130" table:style-name="ce9">
            <text:p>455.130,00</text:p>
          </table:table-cell>
          <table:table-cell office:value-type="float" office:value="627645.44999999995" table:style-name="ce8">
            <text:p>627.645,45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2</text:p>
          </table:table-cell>
          <table:table-cell office:value-type="string" table:style-name="ce13">
            <text:p>Acquisto di beni e materiali di consumo</text:p>
          </table:table-cell>
          <table:table-cell office:value-type="float" office:value="13981.2" table:style-name="ce27">
            <text:p>13.981,20</text:p>
          </table:table-cell>
          <table:table-cell office:value-type="float" office:value="12268.05" table:style-name="ce27">
            <text:p>12.268,05</text:p>
          </table:table-cell>
          <table:table-cell office:value-type="float" office:value="10228.5" table:style-name="ce27">
            <text:p>10.228,50</text:p>
          </table:table-cell>
          <table:table-cell office:value-type="float" office:value="14453.48" table:style-name="ce27">
            <text:p>14.453,48</text:p>
          </table:table-cell>
          <table:table-cell office:value-type="float" office:value="17256.79" table:style-name="ce28">
            <text:p>17.256,7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3</text:p>
          </table:table-cell>
          <table:table-cell office:value-type="string" table:style-name="ce13">
            <text:p>Prestazioni di servizi</text:p>
          </table:table-cell>
          <table:table-cell office:value-type="float" office:value="63195.42" table:style-name="ce27">
            <text:p>63.195,42</text:p>
          </table:table-cell>
          <table:table-cell office:value-type="float" office:value="63239.32" table:style-name="ce27">
            <text:p>63.239,32</text:p>
          </table:table-cell>
          <table:table-cell office:value-type="float" office:value="63857.919999999998" table:style-name="ce27">
            <text:p>63.857,92</text:p>
          </table:table-cell>
          <table:table-cell office:value-type="float" office:value="63455.06" table:style-name="ce27">
            <text:p>63.455,06</text:p>
          </table:table-cell>
          <table:table-cell office:value-type="float" office:value="151468.16" table:style-name="ce28">
            <text:p>151.468,1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4</text:p>
          </table:table-cell>
          <table:table-cell office:value-type="string" table:style-name="ce13">
            <text:p>Utilizzo beni di terzi</text:p>
          </table:table-cell>
          <table:table-cell office:value-type="float" office:value="2673.36" table:style-name="ce27">
            <text:p>2.673,36</text:p>
          </table:table-cell>
          <table:table-cell office:value-type="float" office:value="29703.48" table:style-name="ce27">
            <text:p>29.703,48</text:p>
          </table:table-cell>
          <table:table-cell office:value-type="float" office:value="38729.760000000002" table:style-name="ce27">
            <text:p>38.729,76</text:p>
          </table:table-cell>
          <table:table-cell office:value-type="float" office:value="38774.76" table:style-name="ce27">
            <text:p>38.774,76</text:p>
          </table:table-cell>
          <table:table-cell office:value-type="float" office:value="11841.24" table:style-name="ce28">
            <text:p>11.841,2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5</text:p>
          </table:table-cell>
          <table:table-cell office:value-type="string" table:style-name="ce13">
            <text:p>Trasferimenti</text:p>
          </table:table-cell>
          <table:table-cell table:style-name="ce27"/>
          <table:table-cell office:value-type="float" office:value="355" table:style-name="ce27">
            <text:p>355,00</text:p>
          </table:table-cell>
          <table:table-cell office:value-type="float" office:value="355" table:style-name="ce27">
            <text:p>355,00</text:p>
          </table:table-cell>
          <table:table-cell office:value-type="float" office:value="355" table:style-name="ce27">
            <text:p>355,00</text:p>
          </table:table-cell>
          <table:table-cell office:value-type="float" office:value="355" table:style-name="ce28">
            <text:p>355,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6</text:p>
          </table:table-cell>
          <table:table-cell office:value-type="string" table:style-name="ce13">
            <text:p>Interessi</text:p>
          </table:table-cell>
          <table:table-cell table:number-columns-repeated="4" table:style-name="ce27"/>
          <table:table-cell table:style-name="ce2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7</text:p>
          </table:table-cell>
          <table:table-cell office:value-type="string" table:style-name="ce13">
            <text:p>Imposte e tasse</text:p>
          </table:table-cell>
          <table:table-cell office:value-type="float" office:value="35658" table:style-name="ce27">
            <text:p>35.658,00</text:p>
          </table:table-cell>
          <table:table-cell office:value-type="float" office:value="35040" table:style-name="ce27">
            <text:p>35.040,00</text:p>
          </table:table-cell>
          <table:table-cell office:value-type="float" office:value="30871" table:style-name="ce27">
            <text:p>30.871,00</text:p>
          </table:table-cell>
          <table:table-cell office:value-type="float" office:value="29683.55" table:style-name="ce27">
            <text:p>29.683,55</text:p>
          </table:table-cell>
          <table:table-cell office:value-type="float" office:value="39926.800000000003" table:style-name="ce28">
            <text:p>39.926,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08</text:p>
          </table:table-cell>
          <table:table-cell office:value-type="string" table:style-name="ce14">
            <text:p>oneri straordinari della gestione corrente</text:p>
          </table:table-cell>
          <table:table-cell table:number-columns-repeated="3" table:style-name="ce29"/>
          <table:table-cell office:value-type="float" office:value="85744.5" table:style-name="ce29">
            <text:p>85.744,50</text:p>
          </table:table-cell>
          <table:table-cell office:value-type="float" office:value="101974" table:style-name="ce30">
            <text:p>101.974,00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table:style-name="ce20"/>
          <table:table-cell office:value-type="string" table:style-name="ce22">
            <text:p>Totale</text:p>
          </table:table-cell>
          <table:table-cell table:style-name="ce20"/>
          <table:table-cell table:style-name="ce21"/>
          <table:table-cell office:value-type="float" office:value="688750.89" table:formula="of:=SUM([.G60:.G67])" table:style-name="ce19">
            <text:p>688.750,89</text:p>
          </table:table-cell>
          <table:table-cell office:value-type="float" office:value="655880.62" table:formula="of:=SUM([.H60:.H67])" table:style-name="ce19">
            <text:p>655.880,62</text:p>
          </table:table-cell>
          <table:table-cell office:value-type="float" office:value="606820.20000000007" table:formula="of:=SUM([.I60:.I67])" table:style-name="ce19">
            <text:p>606.820,20</text:p>
          </table:table-cell>
          <table:table-cell office:value-type="float" office:value="687596.35000000009" table:formula="of:=SUM([.J60:.J67])" table:style-name="ce19">
            <text:p>687.596,35</text:p>
          </table:table-cell>
          <table:table-cell office:value-type="float" office:value="950467.44000000006" table:formula="of:=SUM([.K60:.K67])" table:style-name="ce19">
            <text:p>950.467,44</text:p>
          </table:table-cell>
          <table:table-cell table:number-columns-repeated="16373" table:style-name="ce11"/>
        </table:table-row>
        <table:table-row table:style-name="ro4">
          <table:covered-table-cell/>
          <table:covered-table-cell/>
          <table:table-cell office:value-type="float" office:value="8" table:number-columns-spanned="1" table:number-rows-spanned="8" table:style-name="ce98">
            <text:p>8</text:p>
          </table:table-cell>
          <table:table-cell office:value-type="string" table:number-columns-spanned="1" table:number-rows-spanned="8" table:style-name="ce100">
            <text:p>Altri servizi generali</text:p>
          </table:table-cell>
          <table:table-cell office:value-type="string" table:style-name="ce15">
            <text:p>01</text:p>
          </table:table-cell>
          <table:table-cell office:value-type="string" table:style-name="ce12">
            <text:p>Personale</text:p>
          </table:table-cell>
          <table:table-cell office:value-type="float" office:value="36136.620000000003" table:style-name="ce9">
            <text:p>36.136,62</text:p>
          </table:table-cell>
          <table:table-cell office:value-type="float" office:value="32275.13" table:style-name="ce9">
            <text:p>32.275,13</text:p>
          </table:table-cell>
          <table:table-cell table:number-columns-repeated="2" table:style-name="ce9"/>
          <table:table-cell table:style-name="ce8"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2</text:p>
          </table:table-cell>
          <table:table-cell office:value-type="string" table:style-name="ce13">
            <text:p>Acquisto di beni e materiali di consumo</text:p>
          </table:table-cell>
          <table:table-cell office:value-type="float" office:value="250" table:style-name="ce27">
            <text:p>250,00</text:p>
          </table:table-cell>
          <table:table-cell office:value-type="float" office:value="250" table:style-name="ce27">
            <text:p>250,00</text:p>
          </table:table-cell>
          <table:table-cell office:value-type="float" office:value="350" table:style-name="ce27">
            <text:p>350,00</text:p>
          </table:table-cell>
          <table:table-cell office:value-type="float" office:value="180" table:style-name="ce27">
            <text:p>180,00</text:p>
          </table:table-cell>
          <table:table-cell table:style-name="ce2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3</text:p>
          </table:table-cell>
          <table:table-cell office:value-type="string" table:style-name="ce13">
            <text:p>Prestazioni di servizi</text:p>
          </table:table-cell>
          <table:table-cell office:value-type="float" office:value="56680" table:style-name="ce27">
            <text:p>56.680,00</text:p>
          </table:table-cell>
          <table:table-cell office:value-type="float" office:value="56329.919999999998" table:style-name="ce27">
            <text:p>56.329,92</text:p>
          </table:table-cell>
          <table:table-cell office:value-type="float" office:value="36697.99" table:style-name="ce27">
            <text:p>36.697,99</text:p>
          </table:table-cell>
          <table:table-cell office:value-type="float" office:value="29805.360000000001" table:style-name="ce27">
            <text:p>29.805,36</text:p>
          </table:table-cell>
          <table:table-cell office:value-type="float" office:value="32864.199999999997" table:style-name="ce28">
            <text:p>32.864,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4</text:p>
          </table:table-cell>
          <table:table-cell office:value-type="string" table:style-name="ce13">
            <text:p>Utilizzo beni di terzi</text:p>
          </table:table-cell>
          <table:table-cell table:number-columns-repeated="4" table:style-name="ce27"/>
          <table:table-cell table:style-name="ce2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5</text:p>
          </table:table-cell>
          <table:table-cell office:value-type="string" table:style-name="ce13">
            <text:p>Trasferimenti</text:p>
          </table:table-cell>
          <table:table-cell office:value-type="float" office:value="45892" table:style-name="ce27">
            <text:p>45.892,00</text:p>
          </table:table-cell>
          <table:table-cell office:value-type="float" office:value="45892" table:style-name="ce27">
            <text:p>45.892,00</text:p>
          </table:table-cell>
          <table:table-cell office:value-type="float" office:value="230000" table:style-name="ce27">
            <text:p>230.000,00</text:p>
          </table:table-cell>
          <table:table-cell table:style-name="ce27"/>
          <table:table-cell table:style-name="ce2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6</text:p>
          </table:table-cell>
          <table:table-cell office:value-type="string" table:style-name="ce13">
            <text:p>Interessi</text:p>
          </table:table-cell>
          <table:table-cell table:number-columns-repeated="4" table:style-name="ce27"/>
          <table:table-cell table:style-name="ce2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7</text:p>
          </table:table-cell>
          <table:table-cell office:value-type="string" table:style-name="ce13">
            <text:p>Imposte e tasse</text:p>
          </table:table-cell>
          <table:table-cell table:number-columns-repeated="4" table:style-name="ce27"/>
          <table:table-cell table:style-name="ce2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08</text:p>
          </table:table-cell>
          <table:table-cell office:value-type="string" table:style-name="ce14">
            <text:p>oneri straordinari della gestione corrente</text:p>
          </table:table-cell>
          <table:table-cell office:value-type="float" office:value="95847.26" table:style-name="ce29">
            <text:p>95.847,26</text:p>
          </table:table-cell>
          <table:table-cell office:value-type="float" office:value="222321.85" table:style-name="ce29">
            <text:p>222.321,85</text:p>
          </table:table-cell>
          <table:table-cell office:value-type="float" office:value="230033.01" table:style-name="ce29">
            <text:p>230.033,01</text:p>
          </table:table-cell>
          <table:table-cell office:value-type="float" office:value="181998.28" table:style-name="ce29">
            <text:p>181.998,28</text:p>
          </table:table-cell>
          <table:table-cell office:value-type="float" office:value="115036.1" table:style-name="ce30">
            <text:p>115.036,10</text:p>
          </table:table-cell>
          <table:table-cell table:number-columns-repeated="16373"/>
        </table:table-row>
        <table:table-row table:style-name="ro5">
          <table:table-cell table:style-name="ce32"/>
          <table:table-cell table:number-columns-repeated="2" table:style-name="ce20"/>
          <table:table-cell office:value-type="string" table:style-name="ce22">
            <text:p>Totale</text:p>
          </table:table-cell>
          <table:table-cell table:style-name="ce20"/>
          <table:table-cell table:style-name="ce21"/>
          <table:table-cell office:value-type="float" office:value="234805.88" table:formula="of:=SUM([.G69:.G76])" table:style-name="ce19">
            <text:p>234.805,88</text:p>
          </table:table-cell>
          <table:table-cell office:value-type="float" office:value="357068.9" table:formula="of:=SUM([.H69:.H76])" table:style-name="ce19">
            <text:p>357.068,90</text:p>
          </table:table-cell>
          <table:table-cell office:value-type="float" office:value="497081" table:formula="of:=SUM([.I69:.I76])" table:style-name="ce19">
            <text:p>497.081,00</text:p>
          </table:table-cell>
          <table:table-cell office:value-type="float" office:value="211983.64" table:formula="of:=SUM([.J69:.J76])" table:style-name="ce19">
            <text:p>211.983,64</text:p>
          </table:table-cell>
          <table:table-cell office:value-type="float" office:value="147900.29999999999" table:formula="of:=SUM([.K69:.K76])" table:style-name="ce19">
            <text:p>147.900,30</text:p>
          </table:table-cell>
          <table:table-cell table:number-columns-repeated="16373" table:style-name="ce11"/>
        </table:table-row>
        <table:table-row table:style-name="ro6">
          <table:table-cell office:value-type="string" table:number-columns-spanned="4" table:number-rows-spanned="1" table:style-name="ce51">
            <text:p>Totale Funzione</text:p>
          </table:table-cell>
          <table:covered-table-cell table:number-columns-repeated="3"/>
          <table:table-cell table:style-name="ce20"/>
          <table:table-cell table:style-name="ce21"/>
          <table:table-cell office:value-type="float" office:value="7448587.7999999989" table:formula="of:=[.G14]+[.G23]+[.G32]+[.G41]+[.G50]+[.G59]+[.G68]+[.G77]" table:style-name="ce31">
            <text:p>7.448.587,80</text:p>
          </table:table-cell>
          <table:table-cell office:value-type="float" office:value="7263027.5200000014" table:formula="of:=[.H14]+[.H23]+[.H32]+[.H41]+[.H50]+[.H59]+[.H68]+[.H77]" table:style-name="ce31">
            <text:p>7.263.027,52</text:p>
          </table:table-cell>
          <table:table-cell office:value-type="float" office:value="7164114.2000000002" table:formula="of:=[.I14]+[.I23]+[.I32]+[.I41]+[.I50]+[.I59]+[.I68]+[.I77]" table:style-name="ce31">
            <text:p>7.164.114,20</text:p>
          </table:table-cell>
          <table:table-cell office:value-type="float" office:value="7553131.4799999995" table:formula="of:=[.J14]+[.J23]+[.J32]+[.J41]+[.J50]+[.J59]+[.J68]+[.J77]" table:style-name="ce31">
            <text:p>7.553.131,48</text:p>
          </table:table-cell>
          <table:table-cell office:value-type="float" office:value="7550710.6799999997" table:formula="of:=[.K14]+[.K23]+[.K32]+[.K41]+[.K50]+[.K59]+[.K68]+[.K77]" table:style-name="ce31">
            <text:p>7.550.710,68</text:p>
          </table:table-cell>
          <table:table-cell table:number-columns-repeated="16373" table:style-name="ce11"/>
        </table:table-row>
        <table:table-row table:style-name="ro4">
          <table:table-cell office:value-type="float" office:value="3" table:number-columns-spanned="1" table:number-rows-spanned="23" table:style-name="ce107">
            <text:p>3</text:p>
          </table:table-cell>
          <table:table-cell office:value-type="string" table:number-columns-spanned="1" table:number-rows-spanned="23" table:style-name="ce106">
            <text:p>Funzione di polizia locale</text:p>
          </table:table-cell>
          <table:table-cell office:value-type="float" office:value="1" table:number-columns-spanned="1" table:number-rows-spanned="7" table:style-name="ce98">
            <text:p>1</text:p>
          </table:table-cell>
          <table:table-cell office:value-type="string" table:number-columns-spanned="1" table:number-rows-spanned="7" table:style-name="ce100">
            <text:p>Polizia Municipale</text:p>
          </table:table-cell>
          <table:table-cell office:value-type="string" table:style-name="ce15">
            <text:p>01</text:p>
          </table:table-cell>
          <table:table-cell office:value-type="string" table:style-name="ce12">
            <text:p>Personale</text:p>
          </table:table-cell>
          <table:table-cell office:value-type="float" office:value="883916.09" table:style-name="ce9">
            <text:p>883.916,09</text:p>
          </table:table-cell>
          <table:table-cell office:value-type="float" office:value="872657.34" table:style-name="ce9">
            <text:p>872.657,34</text:p>
          </table:table-cell>
          <table:table-cell office:value-type="float" office:value="901732.38" table:style-name="ce9">
            <text:p>901.732,38</text:p>
          </table:table-cell>
          <table:table-cell office:value-type="float" office:value="1590975.76" table:style-name="ce9">
            <text:p>1.590.975,76</text:p>
          </table:table-cell>
          <table:table-cell office:value-type="float" office:value="1514628.37" table:style-name="ce8">
            <text:p>1.514.628,37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2</text:p>
          </table:table-cell>
          <table:table-cell office:value-type="string" table:style-name="ce13">
            <text:p>Acquisto di beni e materiali di consumo</text:p>
          </table:table-cell>
          <table:table-cell office:value-type="float" office:value="39694.129999999997" table:style-name="ce27">
            <text:p>39.694,13</text:p>
          </table:table-cell>
          <table:table-cell office:value-type="float" office:value="38149.800000000003" table:style-name="ce27">
            <text:p>38.149,80</text:p>
          </table:table-cell>
          <table:table-cell office:value-type="float" office:value="32310.85" table:style-name="ce27">
            <text:p>32.310,85</text:p>
          </table:table-cell>
          <table:table-cell office:value-type="float" office:value="43398.31" table:style-name="ce27">
            <text:p>43.398,31</text:p>
          </table:table-cell>
          <table:table-cell office:value-type="float" office:value="52711.040000000001" table:style-name="ce28">
            <text:p>52.711,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3</text:p>
          </table:table-cell>
          <table:table-cell office:value-type="string" table:style-name="ce13">
            <text:p>Prestazioni di servizi</text:p>
          </table:table-cell>
          <table:table-cell office:value-type="float" office:value="95847.42" table:style-name="ce27">
            <text:p>95.847,42</text:p>
          </table:table-cell>
          <table:table-cell office:value-type="float" office:value="88778.54" table:style-name="ce27">
            <text:p>88.778,54</text:p>
          </table:table-cell>
          <table:table-cell office:value-type="float" office:value="85009.42" table:style-name="ce27">
            <text:p>85.009,42</text:p>
          </table:table-cell>
          <table:table-cell office:value-type="float" office:value="73984.55" table:style-name="ce27">
            <text:p>73.984,55</text:p>
          </table:table-cell>
          <table:table-cell office:value-type="float" office:value="78974.880000000005" table:style-name="ce28">
            <text:p>78.974,8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4</text:p>
          </table:table-cell>
          <table:table-cell office:value-type="string" table:style-name="ce13">
            <text:p>Utilizzo beni di terzi</text:p>
          </table:table-cell>
          <table:table-cell office:value-type="float" office:value="3666.25" table:style-name="ce27">
            <text:p>3.666,25</text:p>
          </table:table-cell>
          <table:table-cell office:value-type="float" office:value="7112.5" table:style-name="ce27">
            <text:p>7.112,50</text:p>
          </table:table-cell>
          <table:table-cell office:value-type="float" office:value="7112.5" table:style-name="ce27">
            <text:p>7.112,50</text:p>
          </table:table-cell>
          <table:table-cell office:value-type="float" office:value="7112.5" table:style-name="ce27">
            <text:p>7.112,50</text:p>
          </table:table-cell>
          <table:table-cell office:value-type="float" office:value="7111.75" table:style-name="ce28">
            <text:p>7.111,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5</text:p>
          </table:table-cell>
          <table:table-cell office:value-type="string" table:style-name="ce13">
            <text:p>Trasferimenti</text:p>
          </table:table-cell>
          <table:table-cell table:number-columns-repeated="4" table:style-name="ce27"/>
          <table:table-cell table:style-name="ce2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6</text:p>
          </table:table-cell>
          <table:table-cell office:value-type="string" table:style-name="ce13">
            <text:p>Interessi</text:p>
          </table:table-cell>
          <table:table-cell table:number-columns-repeated="4" table:style-name="ce27"/>
          <table:table-cell table:style-name="ce2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7</text:p>
          </table:table-cell>
          <table:table-cell office:value-type="string" table:style-name="ce13">
            <text:p>Imposte e tasse</text:p>
          </table:table-cell>
          <table:table-cell office:value-type="float" office:value="48398.3" table:style-name="ce27">
            <text:p>48.398,30</text:p>
          </table:table-cell>
          <table:table-cell office:value-type="float" office:value="52022.3" table:style-name="ce27">
            <text:p>52.022,30</text:p>
          </table:table-cell>
          <table:table-cell office:value-type="float" office:value="53664.3" table:style-name="ce27">
            <text:p>53.664,30</text:p>
          </table:table-cell>
          <table:table-cell office:value-type="float" office:value="98275.83" table:style-name="ce27">
            <text:p>98.275,83</text:p>
          </table:table-cell>
          <table:table-cell office:value-type="float" office:value="92017.85" table:style-name="ce28">
            <text:p>92.017,85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table:style-name="ce20"/>
          <table:table-cell office:value-type="string" table:style-name="ce22">
            <text:p>Totale</text:p>
          </table:table-cell>
          <table:table-cell table:style-name="ce20"/>
          <table:table-cell table:style-name="ce21"/>
          <table:table-cell office:value-type="float" office:value="1071522.19" table:formula="of:=SUM([.G79:.G85])" table:style-name="ce19">
            <text:p>1.071.522,19</text:p>
          </table:table-cell>
          <table:table-cell office:value-type="float" office:value="1058720.48" table:formula="of:=SUM([.H79:.H85])" table:style-name="ce19">
            <text:p>1.058.720,48</text:p>
          </table:table-cell>
          <table:table-cell office:value-type="float" office:value="1079829.45" table:formula="of:=SUM([.I79:.I85])" table:style-name="ce19">
            <text:p>1.079.829,45</text:p>
          </table:table-cell>
          <table:table-cell office:value-type="float" office:value="1813746.9500000002" table:formula="of:=SUM([.J79:.J85])" table:style-name="ce19">
            <text:p>1.813.746,95</text:p>
          </table:table-cell>
          <table:table-cell office:value-type="float" office:value="1745443.8900000001" table:formula="of:=SUM([.K79:.K85])" table:style-name="ce19">
            <text:p>1.745.443,89</text:p>
          </table:table-cell>
          <table:table-cell table:number-columns-repeated="16373" table:style-name="ce11"/>
        </table:table-row>
        <table:table-row table:style-name="ro4">
          <table:covered-table-cell/>
          <table:covered-table-cell/>
          <table:table-cell office:value-type="float" office:value="2" table:number-columns-spanned="1" table:number-rows-spanned="7" table:style-name="ce98">
            <text:p>2</text:p>
          </table:table-cell>
          <table:table-cell office:value-type="string" table:number-columns-spanned="1" table:number-rows-spanned="7" table:style-name="ce100">
            <text:p>Polizia commerciale</text:p>
          </table:table-cell>
          <table:table-cell office:value-type="string" table:style-name="ce15">
            <text:p>01</text:p>
          </table:table-cell>
          <table:table-cell office:value-type="string" table:style-name="ce12">
            <text:p>Personale</text:p>
          </table:table-cell>
          <table:table-cell table:number-columns-repeated="4" table:style-name="ce9"/>
          <table:table-cell table:style-name="ce8"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2</text:p>
          </table:table-cell>
          <table:table-cell office:value-type="string" table:style-name="ce13">
            <text:p>Acquisto di beni e materiali di consumo</text:p>
          </table:table-cell>
          <table:table-cell table:number-columns-repeated="4" table:style-name="ce27"/>
          <table:table-cell table:style-name="ce2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3</text:p>
          </table:table-cell>
          <table:table-cell office:value-type="string" table:style-name="ce13">
            <text:p>Prestazioni di servizi</text:p>
          </table:table-cell>
          <table:table-cell table:number-columns-repeated="4" table:style-name="ce27"/>
          <table:table-cell table:style-name="ce2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4</text:p>
          </table:table-cell>
          <table:table-cell office:value-type="string" table:style-name="ce13">
            <text:p>Utilizzo beni di terzi</text:p>
          </table:table-cell>
          <table:table-cell table:number-columns-repeated="4" table:style-name="ce27"/>
          <table:table-cell table:style-name="ce2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5</text:p>
          </table:table-cell>
          <table:table-cell office:value-type="string" table:style-name="ce13">
            <text:p>Trasferimenti</text:p>
          </table:table-cell>
          <table:table-cell table:number-columns-repeated="4" table:style-name="ce27"/>
          <table:table-cell table:style-name="ce2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6</text:p>
          </table:table-cell>
          <table:table-cell office:value-type="string" table:style-name="ce13">
            <text:p>Interessi</text:p>
          </table:table-cell>
          <table:table-cell table:number-columns-repeated="4" table:style-name="ce27"/>
          <table:table-cell table:style-name="ce2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7</text:p>
          </table:table-cell>
          <table:table-cell office:value-type="string" table:style-name="ce13">
            <text:p>Imposte e tasse</text:p>
          </table:table-cell>
          <table:table-cell table:number-columns-repeated="4" table:style-name="ce27"/>
          <table:table-cell table:style-name="ce28"/>
          <table:table-cell table:number-columns-repeated="16373"/>
        </table:table-row>
        <table:table-row table:style-name="ro5">
          <table:covered-table-cell/>
          <table:covered-table-cell/>
          <table:table-cell table:style-name="ce20"/>
          <table:table-cell office:value-type="string" table:style-name="ce22">
            <text:p>Totale</text:p>
          </table:table-cell>
          <table:table-cell table:style-name="ce20"/>
          <table:table-cell table:style-name="ce21"/>
          <table:table-cell office:value-type="float" office:value="0" table:formula="of:=SUM([.G87:.G93])" table:style-name="ce19">
            <text:p>0,00</text:p>
          </table:table-cell>
          <table:table-cell office:value-type="float" office:value="0" table:formula="of:=SUM([.H87:.H93])" table:style-name="ce19">
            <text:p>0,00</text:p>
          </table:table-cell>
          <table:table-cell office:value-type="float" office:value="0" table:formula="of:=SUM([.I87:.I93])" table:style-name="ce19">
            <text:p>0,00</text:p>
          </table:table-cell>
          <table:table-cell office:value-type="float" office:value="0" table:formula="of:=SUM([.J87:.J93])" table:style-name="ce19">
            <text:p>0,00</text:p>
          </table:table-cell>
          <table:table-cell office:value-type="float" office:value="0" table:formula="of:=SUM([.K87:.K93])" table:style-name="ce19">
            <text:p>0,00</text:p>
          </table:table-cell>
          <table:table-cell table:number-columns-repeated="16373" table:style-name="ce11"/>
        </table:table-row>
        <table:table-row table:style-name="ro4">
          <table:covered-table-cell/>
          <table:covered-table-cell/>
          <table:table-cell office:value-type="float" office:value="3" table:number-columns-spanned="1" table:number-rows-spanned="7" table:style-name="ce98">
            <text:p>3</text:p>
          </table:table-cell>
          <table:table-cell office:value-type="string" table:number-columns-spanned="1" table:number-rows-spanned="7" table:style-name="ce97">
            <text:p>Polizia amministrativa</text:p>
          </table:table-cell>
          <table:table-cell office:value-type="string" table:style-name="ce15">
            <text:p>01</text:p>
          </table:table-cell>
          <table:table-cell office:value-type="string" table:style-name="ce12">
            <text:p>Personale</text:p>
          </table:table-cell>
          <table:table-cell office:value-type="float" office:value="709724" table:style-name="ce9">
            <text:p>709.724,00</text:p>
          </table:table-cell>
          <table:table-cell office:value-type="float" office:value="707911" table:style-name="ce9">
            <text:p>707.911,00</text:p>
          </table:table-cell>
          <table:table-cell office:value-type="float" office:value="710693" table:style-name="ce9">
            <text:p>710.693,00</text:p>
          </table:table-cell>
          <table:table-cell table:style-name="ce9"/>
          <table:table-cell table:style-name="ce8"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2</text:p>
          </table:table-cell>
          <table:table-cell office:value-type="string" table:style-name="ce13">
            <text:p>Acquisto di beni e materiali di consumo</text:p>
          </table:table-cell>
          <table:table-cell table:number-columns-repeated="4" table:style-name="ce27"/>
          <table:table-cell table:style-name="ce2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3</text:p>
          </table:table-cell>
          <table:table-cell office:value-type="string" table:style-name="ce13">
            <text:p>Prestazioni di servizi</text:p>
          </table:table-cell>
          <table:table-cell table:number-columns-repeated="4" table:style-name="ce27"/>
          <table:table-cell table:style-name="ce2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4</text:p>
          </table:table-cell>
          <table:table-cell office:value-type="string" table:style-name="ce13">
            <text:p>Utilizzo beni di terzi</text:p>
          </table:table-cell>
          <table:table-cell table:number-columns-repeated="4" table:style-name="ce27"/>
          <table:table-cell table:style-name="ce2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5</text:p>
          </table:table-cell>
          <table:table-cell office:value-type="string" table:style-name="ce13">
            <text:p>Trasferimenti</text:p>
          </table:table-cell>
          <table:table-cell table:number-columns-repeated="4" table:style-name="ce27"/>
          <table:table-cell table:style-name="ce2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6</text:p>
          </table:table-cell>
          <table:table-cell office:value-type="string" table:style-name="ce13">
            <text:p>Interessi</text:p>
          </table:table-cell>
          <table:table-cell table:number-columns-repeated="4" table:style-name="ce27"/>
          <table:table-cell table:style-name="ce2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7</text:p>
          </table:table-cell>
          <table:table-cell office:value-type="string" table:style-name="ce13">
            <text:p>Imposte e tasse</text:p>
          </table:table-cell>
          <table:table-cell office:value-type="float" office:value="45714" table:style-name="ce27">
            <text:p>45.714,00</text:p>
          </table:table-cell>
          <table:table-cell office:value-type="float" office:value="49230" table:style-name="ce27">
            <text:p>49.230,00</text:p>
          </table:table-cell>
          <table:table-cell office:value-type="float" office:value="48639" table:style-name="ce27">
            <text:p>48.639,00</text:p>
          </table:table-cell>
          <table:table-cell table:style-name="ce27"/>
          <table:table-cell table:style-name="ce28"/>
          <table:table-cell table:number-columns-repeated="16373"/>
        </table:table-row>
        <table:table-row table:style-name="ro5">
          <table:table-cell table:style-name="ce32"/>
          <table:table-cell table:style-name="ce33"/>
          <table:table-cell table:style-name="ce20"/>
          <table:table-cell office:value-type="string" table:style-name="ce22">
            <text:p>Totale</text:p>
          </table:table-cell>
          <table:table-cell table:style-name="ce20"/>
          <table:table-cell table:style-name="ce21"/>
          <table:table-cell office:value-type="float" office:value="755438" table:formula="of:=SUM([.G95:.G101])" table:style-name="ce19">
            <text:p>755.438,00</text:p>
          </table:table-cell>
          <table:table-cell office:value-type="float" office:value="757141" table:formula="of:=SUM([.H95:.H101])" table:style-name="ce19">
            <text:p>757.141,00</text:p>
          </table:table-cell>
          <table:table-cell office:value-type="float" office:value="759332" table:formula="of:=SUM([.I95:.I101])" table:style-name="ce19">
            <text:p>759.332,00</text:p>
          </table:table-cell>
          <table:table-cell office:value-type="float" office:value="0" table:formula="of:=SUM([.J95:.J101])" table:style-name="ce19">
            <text:p>0,00</text:p>
          </table:table-cell>
          <table:table-cell office:value-type="float" office:value="0" table:formula="of:=SUM([.K95:.K101])" table:style-name="ce19">
            <text:p>0,00</text:p>
          </table:table-cell>
          <table:table-cell table:number-columns-repeated="16373" table:style-name="ce11"/>
        </table:table-row>
        <table:table-row table:style-name="ro6">
          <table:table-cell office:value-type="string" table:number-columns-spanned="4" table:number-rows-spanned="1" table:style-name="ce51">
            <text:p>Totale Funzione</text:p>
          </table:table-cell>
          <table:covered-table-cell table:number-columns-repeated="3"/>
          <table:table-cell table:style-name="ce20"/>
          <table:table-cell table:style-name="ce21"/>
          <table:table-cell office:value-type="float" office:value="1826960.19" table:formula="of:=[.G86]+[.G94]+[.G102]" table:style-name="ce31">
            <text:p>1.826.960,19</text:p>
          </table:table-cell>
          <table:table-cell office:value-type="float" office:value="1815861.48" table:formula="of:=[.H86]+[.H94]+[.H102]" table:style-name="ce31">
            <text:p>1.815.861,48</text:p>
          </table:table-cell>
          <table:table-cell office:value-type="float" office:value="1839161.45" table:formula="of:=[.I86]+[.I94]+[.I102]" table:style-name="ce31">
            <text:p>1.839.161,45</text:p>
          </table:table-cell>
          <table:table-cell office:value-type="float" office:value="1813746.9500000002" table:formula="of:=[.J86]+[.J94]" table:style-name="ce31">
            <text:p>1.813.746,95</text:p>
          </table:table-cell>
          <table:table-cell office:value-type="float" office:value="1745443.8900000001" table:formula="of:=[.K86]+[.K94]" table:style-name="ce31">
            <text:p>1.745.443,89</text:p>
          </table:table-cell>
          <table:table-cell table:number-columns-repeated="16373" table:style-name="ce11"/>
        </table:table-row>
        <table:table-row table:style-name="ro4">
          <table:table-cell office:value-type="float" office:value="4" table:number-columns-spanned="1" table:number-rows-spanned="31" table:style-name="ce104">
            <text:p>4</text:p>
          </table:table-cell>
          <table:table-cell office:value-type="string" table:number-columns-spanned="1" table:number-rows-spanned="31" table:style-name="ce102">
            <text:p>Funzioni di istruzione pubblica</text:p>
          </table:table-cell>
          <table:table-cell office:value-type="float" office:value="1" table:number-columns-spanned="1" table:number-rows-spanned="7" table:style-name="ce98">
            <text:p>1</text:p>
          </table:table-cell>
          <table:table-cell office:value-type="string" table:number-columns-spanned="1" table:number-rows-spanned="7" table:style-name="ce100">
            <text:p>Scuola materna</text:p>
          </table:table-cell>
          <table:table-cell office:value-type="string" table:style-name="ce15">
            <text:p>01</text:p>
          </table:table-cell>
          <table:table-cell office:value-type="string" table:style-name="ce12">
            <text:p>Personale</text:p>
          </table:table-cell>
          <table:table-cell table:number-columns-repeated="4" table:style-name="ce9"/>
          <table:table-cell table:style-name="ce8"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2</text:p>
          </table:table-cell>
          <table:table-cell office:value-type="string" table:style-name="ce13">
            <text:p>Acquisto di beni e materiali di consumo</text:p>
          </table:table-cell>
          <table:table-cell office:value-type="float" office:value="31511.02" table:style-name="ce27">
            <text:p>31.511,02</text:p>
          </table:table-cell>
          <table:table-cell office:value-type="float" office:value="29560.74" table:style-name="ce27">
            <text:p>29.560,74</text:p>
          </table:table-cell>
          <table:table-cell office:value-type="float" office:value="30000" table:style-name="ce27">
            <text:p>30.000,00</text:p>
          </table:table-cell>
          <table:table-cell office:value-type="float" office:value="34000" table:style-name="ce27">
            <text:p>34.000,00</text:p>
          </table:table-cell>
          <table:table-cell office:value-type="float" office:value="38250" table:style-name="ce28">
            <text:p>38.250,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3</text:p>
          </table:table-cell>
          <table:table-cell office:value-type="string" table:style-name="ce13">
            <text:p>Prestazioni di servizi</text:p>
          </table:table-cell>
          <table:table-cell office:value-type="float" office:value="42500" table:style-name="ce27">
            <text:p>42.500,00</text:p>
          </table:table-cell>
          <table:table-cell office:value-type="float" office:value="47056" table:style-name="ce27">
            <text:p>47.056,00</text:p>
          </table:table-cell>
          <table:table-cell office:value-type="float" office:value="42500" table:style-name="ce27">
            <text:p>42.500,00</text:p>
          </table:table-cell>
          <table:table-cell office:value-type="float" office:value="43500" table:style-name="ce27">
            <text:p>43.500,00</text:p>
          </table:table-cell>
          <table:table-cell office:value-type="float" office:value="80291.23" table:style-name="ce28">
            <text:p>80.291,2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4</text:p>
          </table:table-cell>
          <table:table-cell office:value-type="string" table:style-name="ce13">
            <text:p>Utilizzo beni di terzi</text:p>
          </table:table-cell>
          <table:table-cell office:value-type="float" office:value="23900.959999999999" table:style-name="ce27">
            <text:p>23.900,96</text:p>
          </table:table-cell>
          <table:table-cell office:value-type="float" office:value="46077.48" table:style-name="ce27">
            <text:p>46.077,48</text:p>
          </table:table-cell>
          <table:table-cell office:value-type="float" office:value="46277.74" table:style-name="ce27">
            <text:p>46.277,74</text:p>
          </table:table-cell>
          <table:table-cell office:value-type="float" office:value="46998.59" table:style-name="ce27">
            <text:p>46.998,59</text:p>
          </table:table-cell>
          <table:table-cell office:value-type="float" office:value="47815.92" table:style-name="ce28">
            <text:p>47.815,9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5</text:p>
          </table:table-cell>
          <table:table-cell office:value-type="string" table:style-name="ce13">
            <text:p>Trasferimenti</text:p>
          </table:table-cell>
          <table:table-cell table:number-columns-repeated="4" table:style-name="ce27"/>
          <table:table-cell table:style-name="ce2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6</text:p>
          </table:table-cell>
          <table:table-cell office:value-type="string" table:style-name="ce13">
            <text:p>Interessi</text:p>
          </table:table-cell>
          <table:table-cell office:value-type="float" office:value="57105.22" table:style-name="ce27">
            <text:p>57.105,22</text:p>
          </table:table-cell>
          <table:table-cell office:value-type="float" office:value="38960.01" table:style-name="ce27">
            <text:p>38.960,01</text:p>
          </table:table-cell>
          <table:table-cell office:value-type="float" office:value="53661.13" table:style-name="ce27">
            <text:p>53.661,13</text:p>
          </table:table-cell>
          <table:table-cell office:value-type="float" office:value="55523.81" table:style-name="ce27">
            <text:p>55.523,81</text:p>
          </table:table-cell>
          <table:table-cell office:value-type="float" office:value="52794.81" table:style-name="ce28">
            <text:p>52.794,8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7</text:p>
          </table:table-cell>
          <table:table-cell office:value-type="string" table:style-name="ce13">
            <text:p>Imposte e tasse</text:p>
          </table:table-cell>
          <table:table-cell table:number-columns-repeated="4" table:style-name="ce27"/>
          <table:table-cell table:style-name="ce28"/>
          <table:table-cell table:number-columns-repeated="16373"/>
        </table:table-row>
        <table:table-row table:style-name="ro5">
          <table:covered-table-cell/>
          <table:covered-table-cell/>
          <table:table-cell table:style-name="ce20"/>
          <table:table-cell office:value-type="string" table:style-name="ce22">
            <text:p>Totale</text:p>
          </table:table-cell>
          <table:table-cell table:style-name="ce20"/>
          <table:table-cell table:style-name="ce21"/>
          <table:table-cell office:value-type="float" office:value="155017.20000000001" table:formula="of:=SUM([.G104:.G110])" table:style-name="ce19">
            <text:p>155.017,20</text:p>
          </table:table-cell>
          <table:table-cell office:value-type="float" office:value="161654.23000000001" table:formula="of:=SUM([.H104:.H110])" table:style-name="ce19">
            <text:p>161.654,23</text:p>
          </table:table-cell>
          <table:table-cell office:value-type="float" office:value="172438.87" table:formula="of:=SUM([.I104:.I110])" table:style-name="ce19">
            <text:p>172.438,87</text:p>
          </table:table-cell>
          <table:table-cell office:value-type="float" office:value="180022.39999999999" table:formula="of:=SUM([.J104:.J110])" table:style-name="ce19">
            <text:p>180.022,40</text:p>
          </table:table-cell>
          <table:table-cell office:value-type="float" office:value="219151.96" table:formula="of:=SUM([.K104:.K110])" table:style-name="ce19">
            <text:p>219.151,96</text:p>
          </table:table-cell>
          <table:table-cell table:number-columns-repeated="16373" table:style-name="ce11"/>
        </table:table-row>
        <table:table-row table:style-name="ro4">
          <table:covered-table-cell/>
          <table:covered-table-cell/>
          <table:table-cell office:value-type="float" office:value="2" table:number-columns-spanned="1" table:number-rows-spanned="7" table:style-name="ce98">
            <text:p>2</text:p>
          </table:table-cell>
          <table:table-cell office:value-type="string" table:number-columns-spanned="1" table:number-rows-spanned="7" table:style-name="ce100">
            <text:p>Istruzione elementare</text:p>
          </table:table-cell>
          <table:table-cell office:value-type="string" table:style-name="ce15">
            <text:p>01</text:p>
          </table:table-cell>
          <table:table-cell office:value-type="string" table:style-name="ce12">
            <text:p>Personale</text:p>
          </table:table-cell>
          <table:table-cell table:number-columns-repeated="4" table:style-name="ce9"/>
          <table:table-cell table:style-name="ce8"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2</text:p>
          </table:table-cell>
          <table:table-cell office:value-type="string" table:style-name="ce13">
            <text:p>Acquisto di beni e materiali di consumo</text:p>
          </table:table-cell>
          <table:table-cell office:value-type="float" office:value="38745.32" table:style-name="ce27">
            <text:p>38.745,32</text:p>
          </table:table-cell>
          <table:table-cell office:value-type="float" office:value="36451.17" table:style-name="ce27">
            <text:p>36.451,17</text:p>
          </table:table-cell>
          <table:table-cell office:value-type="float" office:value="38355.65" table:style-name="ce27">
            <text:p>38.355,65</text:p>
          </table:table-cell>
          <table:table-cell office:value-type="float" office:value="47315.34" table:style-name="ce27">
            <text:p>47.315,34</text:p>
          </table:table-cell>
          <table:table-cell office:value-type="float" office:value="53250" table:style-name="ce28">
            <text:p>53.250,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3</text:p>
          </table:table-cell>
          <table:table-cell office:value-type="string" table:style-name="ce13">
            <text:p>Prestazioni di servizi</text:p>
          </table:table-cell>
          <table:table-cell office:value-type="float" office:value="254255.42" table:style-name="ce27">
            <text:p>254.255,42</text:p>
          </table:table-cell>
          <table:table-cell office:value-type="float" office:value="181245.88" table:style-name="ce27">
            <text:p>181.245,88</text:p>
          </table:table-cell>
          <table:table-cell office:value-type="float" office:value="196503.1" table:style-name="ce27">
            <text:p>196.503,10</text:p>
          </table:table-cell>
          <table:table-cell office:value-type="float" office:value="207270.36" table:style-name="ce27">
            <text:p>207.270,36</text:p>
          </table:table-cell>
          <table:table-cell office:value-type="float" office:value="239928.01" table:style-name="ce28">
            <text:p>239.928,0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4</text:p>
          </table:table-cell>
          <table:table-cell office:value-type="string" table:style-name="ce13">
            <text:p>Utilizzo beni di terzi</text:p>
          </table:table-cell>
          <table:table-cell office:value-type="float" office:value="13171.75" table:style-name="ce27">
            <text:p>13.171,75</text:p>
          </table:table-cell>
          <table:table-cell office:value-type="float" office:value="13345.21" table:style-name="ce27">
            <text:p>13.345,21</text:p>
          </table:table-cell>
          <table:table-cell office:value-type="float" office:value="13453.39" table:style-name="ce27">
            <text:p>13.453,39</text:p>
          </table:table-cell>
          <table:table-cell office:value-type="float" office:value="13662.34" table:style-name="ce27">
            <text:p>13.662,34</text:p>
          </table:table-cell>
          <table:table-cell office:value-type="float" office:value="13996.64" table:style-name="ce28">
            <text:p>13.996,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5</text:p>
          </table:table-cell>
          <table:table-cell office:value-type="string" table:style-name="ce13">
            <text:p>Trasferimenti</text:p>
          </table:table-cell>
          <table:table-cell table:number-columns-repeated="4" table:style-name="ce27"/>
          <table:table-cell table:style-name="ce2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6</text:p>
          </table:table-cell>
          <table:table-cell office:value-type="string" table:style-name="ce13">
            <text:p>Interessi</text:p>
          </table:table-cell>
          <table:table-cell office:value-type="float" office:value="31286.11" table:style-name="ce27">
            <text:p>31.286,11</text:p>
          </table:table-cell>
          <table:table-cell office:value-type="float" office:value="29108.97" table:style-name="ce27">
            <text:p>29.108,97</text:p>
          </table:table-cell>
          <table:table-cell office:value-type="float" office:value="52852.46" table:style-name="ce27">
            <text:p>52.852,46</text:p>
          </table:table-cell>
          <table:table-cell office:value-type="float" office:value="57497.68" table:style-name="ce27">
            <text:p>57.497,68</text:p>
          </table:table-cell>
          <table:table-cell office:value-type="float" office:value="56401.47" table:style-name="ce28">
            <text:p>56.401,4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7</text:p>
          </table:table-cell>
          <table:table-cell office:value-type="string" table:style-name="ce13">
            <text:p>Imposte e tasse</text:p>
          </table:table-cell>
          <table:table-cell table:number-columns-repeated="4" table:style-name="ce27"/>
          <table:table-cell table:style-name="ce28"/>
          <table:table-cell table:number-columns-repeated="16373"/>
        </table:table-row>
        <table:table-row table:style-name="ro5">
          <table:covered-table-cell/>
          <table:covered-table-cell/>
          <table:table-cell table:style-name="ce20"/>
          <table:table-cell office:value-type="string" table:style-name="ce22">
            <text:p>Totale</text:p>
          </table:table-cell>
          <table:table-cell table:style-name="ce20"/>
          <table:table-cell table:style-name="ce21"/>
          <table:table-cell office:value-type="float" office:value="337458.6" table:formula="of:=SUM([.G112:.G118])" table:style-name="ce19">
            <text:p>337.458,60</text:p>
          </table:table-cell>
          <table:table-cell office:value-type="float" office:value="260151.22999999998" table:formula="of:=SUM([.H112:.H118])" table:style-name="ce19">
            <text:p>260.151,23</text:p>
          </table:table-cell>
          <table:table-cell office:value-type="float" office:value="301164.60000000003" table:formula="of:=SUM([.I112:.I118])" table:style-name="ce19">
            <text:p>301.164,60</text:p>
          </table:table-cell>
          <table:table-cell office:value-type="float" office:value="325745.71999999997" table:formula="of:=SUM([.J112:.J118])" table:style-name="ce19">
            <text:p>325.745,72</text:p>
          </table:table-cell>
          <table:table-cell office:value-type="float" office:value="363576.12" table:formula="of:=SUM([.K112:.K118])" table:style-name="ce19">
            <text:p>363.576,12</text:p>
          </table:table-cell>
          <table:table-cell table:number-columns-repeated="16373" table:style-name="ce11"/>
        </table:table-row>
        <table:table-row table:style-name="ro4">
          <table:covered-table-cell/>
          <table:covered-table-cell/>
          <table:table-cell office:value-type="float" office:value="3" table:number-columns-spanned="1" table:number-rows-spanned="7" table:style-name="ce98">
            <text:p>3</text:p>
          </table:table-cell>
          <table:table-cell office:value-type="string" table:number-columns-spanned="1" table:number-rows-spanned="7" table:style-name="ce100">
            <text:p>Istruzione media</text:p>
          </table:table-cell>
          <table:table-cell office:value-type="string" table:style-name="ce15">
            <text:p>01</text:p>
          </table:table-cell>
          <table:table-cell office:value-type="string" table:style-name="ce12">
            <text:p>Personale</text:p>
          </table:table-cell>
          <table:table-cell table:number-columns-repeated="4" table:style-name="ce9"/>
          <table:table-cell table:style-name="ce8"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2</text:p>
          </table:table-cell>
          <table:table-cell office:value-type="string" table:style-name="ce13">
            <text:p>Acquisto di beni e materiali di consumo</text:p>
          </table:table-cell>
          <table:table-cell office:value-type="float" office:value="20145.2" table:style-name="ce27">
            <text:p>20.145,20</text:p>
          </table:table-cell>
          <table:table-cell office:value-type="float" office:value="20000" table:style-name="ce27">
            <text:p>20.000,00</text:p>
          </table:table-cell>
          <table:table-cell office:value-type="float" office:value="20000" table:style-name="ce27">
            <text:p>20.000,00</text:p>
          </table:table-cell>
          <table:table-cell office:value-type="float" office:value="24000" table:style-name="ce27">
            <text:p>24.000,00</text:p>
          </table:table-cell>
          <table:table-cell office:value-type="float" office:value="23500" table:style-name="ce28">
            <text:p>23.500,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3</text:p>
          </table:table-cell>
          <table:table-cell office:value-type="string" table:style-name="ce13">
            <text:p>Prestazioni di servizi</text:p>
          </table:table-cell>
          <table:table-cell office:value-type="float" office:value="59000" table:style-name="ce27">
            <text:p>59.000,00</text:p>
          </table:table-cell>
          <table:table-cell office:value-type="float" office:value="64556" table:style-name="ce27">
            <text:p>64.556,00</text:p>
          </table:table-cell>
          <table:table-cell office:value-type="float" office:value="63000" table:style-name="ce27">
            <text:p>63.000,00</text:p>
          </table:table-cell>
          <table:table-cell office:value-type="float" office:value="62000" table:style-name="ce27">
            <text:p>62.000,00</text:p>
          </table:table-cell>
          <table:table-cell office:value-type="float" office:value="105000" table:style-name="ce28">
            <text:p>105.000,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4</text:p>
          </table:table-cell>
          <table:table-cell office:value-type="string" table:style-name="ce13">
            <text:p>Utilizzo beni di terzi</text:p>
          </table:table-cell>
          <table:table-cell office:value-type="float" office:value="14989.23" table:style-name="ce27">
            <text:p>14.989,23</text:p>
          </table:table-cell>
          <table:table-cell office:value-type="float" office:value="15250.99" table:style-name="ce27">
            <text:p>15.250,99</text:p>
          </table:table-cell>
          <table:table-cell office:value-type="float" office:value="15335.91" table:style-name="ce27">
            <text:p>15.335,91</text:p>
          </table:table-cell>
          <table:table-cell office:value-type="float" office:value="15571.13" table:style-name="ce27">
            <text:p>15.571,13</text:p>
          </table:table-cell>
          <table:table-cell office:value-type="float" office:value="15760.2" table:style-name="ce28">
            <text:p>15.760,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5</text:p>
          </table:table-cell>
          <table:table-cell office:value-type="string" table:style-name="ce13">
            <text:p>Trasferimenti</text:p>
          </table:table-cell>
          <table:table-cell table:number-columns-repeated="4" table:style-name="ce27"/>
          <table:table-cell table:style-name="ce2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6</text:p>
          </table:table-cell>
          <table:table-cell office:value-type="string" table:style-name="ce13">
            <text:p>Interessi</text:p>
          </table:table-cell>
          <table:table-cell office:value-type="float" office:value="29952.77" table:style-name="ce27">
            <text:p>29.952,77</text:p>
          </table:table-cell>
          <table:table-cell office:value-type="float" office:value="30636.7" table:style-name="ce27">
            <text:p>30.636,70</text:p>
          </table:table-cell>
          <table:table-cell office:value-type="float" office:value="30181.67" table:style-name="ce27">
            <text:p>30.181,67</text:p>
          </table:table-cell>
          <table:table-cell office:value-type="float" office:value="34482.11" table:style-name="ce27">
            <text:p>34.482,11</text:p>
          </table:table-cell>
          <table:table-cell office:value-type="float" office:value="33668.519999999997" table:style-name="ce28">
            <text:p>33.668,5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7</text:p>
          </table:table-cell>
          <table:table-cell office:value-type="string" table:style-name="ce13">
            <text:p>Imposte e tasse</text:p>
          </table:table-cell>
          <table:table-cell table:number-columns-repeated="4" table:style-name="ce27"/>
          <table:table-cell table:style-name="ce28"/>
          <table:table-cell table:number-columns-repeated="16373"/>
        </table:table-row>
        <table:table-row table:style-name="ro5">
          <table:covered-table-cell/>
          <table:covered-table-cell/>
          <table:table-cell table:style-name="ce20"/>
          <table:table-cell office:value-type="string" table:style-name="ce22">
            <text:p>Totale</text:p>
          </table:table-cell>
          <table:table-cell table:style-name="ce20"/>
          <table:table-cell table:style-name="ce21"/>
          <table:table-cell office:value-type="float" office:value="124087.2" table:formula="of:=SUM([.G120:.G126])" table:style-name="ce19">
            <text:p>124.087,20</text:p>
          </table:table-cell>
          <table:table-cell office:value-type="float" office:value="130443.69" table:formula="of:=SUM([.H120:.H126])" table:style-name="ce19">
            <text:p>130.443,69</text:p>
          </table:table-cell>
          <table:table-cell office:value-type="float" office:value="128517.58" table:formula="of:=SUM([.I120:.I126])" table:style-name="ce19">
            <text:p>128.517,58</text:p>
          </table:table-cell>
          <table:table-cell office:value-type="float" office:value="136053.24" table:formula="of:=SUM([.J120:.J126])" table:style-name="ce19">
            <text:p>136.053,24</text:p>
          </table:table-cell>
          <table:table-cell office:value-type="float" office:value="177928.72" table:formula="of:=SUM([.K120:.K126])" table:style-name="ce19">
            <text:p>177.928,72</text:p>
          </table:table-cell>
          <table:table-cell table:number-columns-repeated="16373" table:style-name="ce11"/>
        </table:table-row>
        <table:table-row table:style-name="ro4">
          <table:covered-table-cell/>
          <table:covered-table-cell/>
          <table:table-cell office:value-type="float" office:value="5" table:number-columns-spanned="1" table:number-rows-spanned="7" table:style-name="ce98">
            <text:p>5</text:p>
          </table:table-cell>
          <table:table-cell office:value-type="string" table:number-columns-spanned="1" table:number-rows-spanned="7" table:style-name="ce100">
            <text:p>Assistenza scolastica. Trasporto, refezione ed altri servizi</text:p>
          </table:table-cell>
          <table:table-cell office:value-type="string" table:style-name="ce15">
            <text:p>01</text:p>
          </table:table-cell>
          <table:table-cell office:value-type="string" table:style-name="ce12">
            <text:p>Personale</text:p>
          </table:table-cell>
          <table:table-cell office:value-type="float" office:value="672396.06" table:style-name="ce9">
            <text:p>672.396,06</text:p>
          </table:table-cell>
          <table:table-cell office:value-type="float" office:value="657150.67000000004" table:style-name="ce9">
            <text:p>657.150,67</text:p>
          </table:table-cell>
          <table:table-cell office:value-type="float" office:value="666130.48" table:style-name="ce9">
            <text:p>666.130,48</text:p>
          </table:table-cell>
          <table:table-cell office:value-type="float" office:value="677517.37" table:style-name="ce9">
            <text:p>677.517,37</text:p>
          </table:table-cell>
          <table:table-cell office:value-type="float" office:value="623156.39" table:style-name="ce8">
            <text:p>623.156,39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2</text:p>
          </table:table-cell>
          <table:table-cell office:value-type="string" table:style-name="ce13">
            <text:p>Acquisto di beni e materiali di consumo</text:p>
          </table:table-cell>
          <table:table-cell office:value-type="float" office:value="41768.32" table:style-name="ce27">
            <text:p>41.768,32</text:p>
          </table:table-cell>
          <table:table-cell office:value-type="float" office:value="31092.57" table:style-name="ce27">
            <text:p>31.092,57</text:p>
          </table:table-cell>
          <table:table-cell office:value-type="float" office:value="41891.440000000002" table:style-name="ce27">
            <text:p>41.891,44</text:p>
          </table:table-cell>
          <table:table-cell office:value-type="float" office:value="38747.040000000001" table:style-name="ce27">
            <text:p>38.747,04</text:p>
          </table:table-cell>
          <table:table-cell office:value-type="float" office:value="38806.080000000002" table:style-name="ce28">
            <text:p>38.806,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3</text:p>
          </table:table-cell>
          <table:table-cell office:value-type="string" table:style-name="ce13">
            <text:p>Prestazioni di servizi</text:p>
          </table:table-cell>
          <table:table-cell office:value-type="float" office:value="382954.8" table:style-name="ce27">
            <text:p>382.954,80</text:p>
          </table:table-cell>
          <table:table-cell office:value-type="float" office:value="338503.36" table:style-name="ce27">
            <text:p>338.503,36</text:p>
          </table:table-cell>
          <table:table-cell office:value-type="float" office:value="150394.35999999999" table:style-name="ce27">
            <text:p>150.394,36</text:p>
          </table:table-cell>
          <table:table-cell office:value-type="float" office:value="117132.38" table:style-name="ce27">
            <text:p>117.132,38</text:p>
          </table:table-cell>
          <table:table-cell office:value-type="float" office:value="132720.71" table:style-name="ce28">
            <text:p>132.720,7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4</text:p>
          </table:table-cell>
          <table:table-cell office:value-type="string" table:style-name="ce13">
            <text:p>Utilizzo beni di terzi</text:p>
          </table:table-cell>
          <table:table-cell table:number-columns-repeated="4" table:style-name="ce27"/>
          <table:table-cell table:style-name="ce2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5</text:p>
          </table:table-cell>
          <table:table-cell office:value-type="string" table:style-name="ce13">
            <text:p>Trasferimenti</text:p>
          </table:table-cell>
          <table:table-cell office:value-type="float" office:value="935512.51" table:style-name="ce27">
            <text:p>935.512,51</text:p>
          </table:table-cell>
          <table:table-cell office:value-type="float" office:value="912464.22" table:style-name="ce27">
            <text:p>912.464,22</text:p>
          </table:table-cell>
          <table:table-cell office:value-type="float" office:value="843421.5" table:style-name="ce27">
            <text:p>843.421,50</text:p>
          </table:table-cell>
          <table:table-cell office:value-type="float" office:value="507275.92" table:style-name="ce27">
            <text:p>507.275,92</text:p>
          </table:table-cell>
          <table:table-cell office:value-type="float" office:value="1001858.96" table:style-name="ce28">
            <text:p>1.001.858,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6</text:p>
          </table:table-cell>
          <table:table-cell office:value-type="string" table:style-name="ce13">
            <text:p>Interessi</text:p>
          </table:table-cell>
          <table:table-cell table:number-columns-repeated="4" table:style-name="ce27"/>
          <table:table-cell table:style-name="ce2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7</text:p>
          </table:table-cell>
          <table:table-cell office:value-type="string" table:style-name="ce13">
            <text:p>Imposte e tasse</text:p>
          </table:table-cell>
          <table:table-cell office:value-type="float" office:value="40740" table:style-name="ce27">
            <text:p>40.740,00</text:p>
          </table:table-cell>
          <table:table-cell office:value-type="float" office:value="43468" table:style-name="ce27">
            <text:p>43.468,00</text:p>
          </table:table-cell>
          <table:table-cell office:value-type="float" office:value="43310" table:style-name="ce27">
            <text:p>43.310,00</text:p>
          </table:table-cell>
          <table:table-cell office:value-type="float" office:value="42824.95" table:style-name="ce27">
            <text:p>42.824,95</text:p>
          </table:table-cell>
          <table:table-cell office:value-type="float" office:value="40881.040000000001" table:style-name="ce28">
            <text:p>40.881,04</text:p>
          </table:table-cell>
          <table:table-cell table:number-columns-repeated="16373"/>
        </table:table-row>
        <table:table-row table:style-name="ro5">
          <table:table-cell table:style-name="ce32"/>
          <table:table-cell table:number-columns-repeated="2" table:style-name="ce20"/>
          <table:table-cell office:value-type="string" table:style-name="ce22">
            <text:p>Totale</text:p>
          </table:table-cell>
          <table:table-cell table:style-name="ce20"/>
          <table:table-cell table:style-name="ce21"/>
          <table:table-cell office:value-type="float" office:value="2073371.69" table:formula="of:=SUM([.G128:.G134])" table:style-name="ce19">
            <text:p>2.073.371,69</text:p>
          </table:table-cell>
          <table:table-cell office:value-type="float" office:value="1982678.8199999998" table:formula="of:=SUM([.H128:.H134])" table:style-name="ce19">
            <text:p>1.982.678,82</text:p>
          </table:table-cell>
          <table:table-cell office:value-type="float" office:value="1745147.7799999998" table:formula="of:=SUM([.I128:.I134])" table:style-name="ce19">
            <text:p>1.745.147,78</text:p>
          </table:table-cell>
          <table:table-cell office:value-type="float" office:value="1383497.66" table:formula="of:=SUM([.J128:.J134])" table:style-name="ce19">
            <text:p>1.383.497,66</text:p>
          </table:table-cell>
          <table:table-cell office:value-type="float" office:value="1837423.18" table:formula="of:=SUM([.K128:.K134])" table:style-name="ce19">
            <text:p>1.837.423,18</text:p>
          </table:table-cell>
          <table:table-cell table:number-columns-repeated="16373" table:style-name="ce11"/>
        </table:table-row>
        <table:table-row table:style-name="ro6">
          <table:table-cell office:value-type="string" table:number-columns-spanned="4" table:number-rows-spanned="1" table:style-name="ce51">
            <text:p>Totale Funzione</text:p>
          </table:table-cell>
          <table:covered-table-cell table:number-columns-repeated="3"/>
          <table:table-cell table:style-name="ce20"/>
          <table:table-cell table:style-name="ce21"/>
          <table:table-cell office:value-type="float" office:value="2689934.69" table:formula="of:=[.G111]+[.G119]+[.G127]+[.G135]" table:style-name="ce31">
            <text:p>2.689.934,69</text:p>
          </table:table-cell>
          <table:table-cell office:value-type="float" office:value="2534927.9699999997" table:formula="of:=[.H111]+[.H119]+[.H127]+[.H135]" table:style-name="ce31">
            <text:p>2.534.927,97</text:p>
          </table:table-cell>
          <table:table-cell office:value-type="float" office:value="2347268.83" table:formula="of:=[.I111]+[.I119]+[.I127]+[.I135]" table:style-name="ce31">
            <text:p>2.347.268,83</text:p>
          </table:table-cell>
          <table:table-cell office:value-type="float" office:value="2025319.02" table:formula="of:=[.J111]+[.J119]+[.J127]+[.J135]" table:style-name="ce31">
            <text:p>2.025.319,02</text:p>
          </table:table-cell>
          <table:table-cell office:value-type="float" office:value="2598079.98" table:formula="of:=[.K111]+[.K119]+[.K127]+[.K135]" table:style-name="ce31">
            <text:p>2.598.079,98</text:p>
          </table:table-cell>
          <table:table-cell table:number-columns-repeated="16373" table:style-name="ce11"/>
        </table:table-row>
        <table:table-row table:style-name="ro4">
          <table:table-cell office:value-type="float" office:value="5" table:number-columns-spanned="1" table:number-rows-spanned="15" table:style-name="ce104">
            <text:p>5</text:p>
          </table:table-cell>
          <table:table-cell office:value-type="string" table:number-columns-spanned="1" table:number-rows-spanned="15" table:style-name="ce102">
            <text:p>Funzione relative alla cultura ed ai beni culturali</text:p>
          </table:table-cell>
          <table:table-cell office:value-type="float" office:value="1" table:number-columns-spanned="1" table:number-rows-spanned="7" table:style-name="ce98">
            <text:p>1</text:p>
          </table:table-cell>
          <table:table-cell office:value-type="string" table:number-columns-spanned="1" table:number-rows-spanned="7" table:style-name="ce100">
            <text:p>Biblioteche, musei e pinacoteche</text:p>
          </table:table-cell>
          <table:table-cell office:value-type="string" table:style-name="ce15">
            <text:p>01</text:p>
          </table:table-cell>
          <table:table-cell office:value-type="string" table:style-name="ce12">
            <text:p>Personale</text:p>
          </table:table-cell>
          <table:table-cell office:value-type="float" office:value="186943.7" table:style-name="ce9">
            <text:p>186.943,70</text:p>
          </table:table-cell>
          <table:table-cell office:value-type="float" office:value="190082.79" table:style-name="ce9">
            <text:p>190.082,79</text:p>
          </table:table-cell>
          <table:table-cell office:value-type="float" office:value="197080" table:style-name="ce9">
            <text:p>197.080,00</text:p>
          </table:table-cell>
          <table:table-cell office:value-type="float" office:value="193499.68" table:style-name="ce9">
            <text:p>193.499,68</text:p>
          </table:table-cell>
          <table:table-cell office:value-type="float" office:value="166793.35" table:style-name="ce8">
            <text:p>166.793,35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2</text:p>
          </table:table-cell>
          <table:table-cell office:value-type="string" table:style-name="ce13">
            <text:p>Acquisto di beni e materiali di consumo</text:p>
          </table:table-cell>
          <table:table-cell office:value-type="float" office:value="5799.97" table:style-name="ce27">
            <text:p>5.799,97</text:p>
          </table:table-cell>
          <table:table-cell office:value-type="float" office:value="3499.67" table:style-name="ce27">
            <text:p>3.499,67</text:p>
          </table:table-cell>
          <table:table-cell office:value-type="float" office:value="1360.02" table:style-name="ce27">
            <text:p>1.360,02</text:p>
          </table:table-cell>
          <table:table-cell office:value-type="float" office:value="1982.49" table:style-name="ce27">
            <text:p>1.982,49</text:p>
          </table:table-cell>
          <table:table-cell office:value-type="float" office:value="4565.6400000000003" table:style-name="ce28">
            <text:p>4.565,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3</text:p>
          </table:table-cell>
          <table:table-cell office:value-type="string" table:style-name="ce13">
            <text:p>Prestazioni di servizi</text:p>
          </table:table-cell>
          <table:table-cell office:value-type="float" office:value="24490.9" table:style-name="ce27">
            <text:p>24.490,90</text:p>
          </table:table-cell>
          <table:table-cell office:value-type="float" office:value="27844.5" table:style-name="ce27">
            <text:p>27.844,50</text:p>
          </table:table-cell>
          <table:table-cell office:value-type="float" office:value="26399.95" table:style-name="ce27">
            <text:p>26.399,95</text:p>
          </table:table-cell>
          <table:table-cell office:value-type="float" office:value="26064" table:style-name="ce27">
            <text:p>26.064,00</text:p>
          </table:table-cell>
          <table:table-cell office:value-type="float" office:value="26073.74" table:style-name="ce28">
            <text:p>26.073,7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4</text:p>
          </table:table-cell>
          <table:table-cell office:value-type="string" table:style-name="ce13">
            <text:p>Utilizzo beni di terzi</text:p>
          </table:table-cell>
          <table:table-cell office:value-type="float" office:value="4178.5200000000004" table:style-name="ce27">
            <text:p>4.178,52</text:p>
          </table:table-cell>
          <table:table-cell office:value-type="float" office:value="4256.16" table:style-name="ce27">
            <text:p>4.256,16</text:p>
          </table:table-cell>
          <table:table-cell office:value-type="float" office:value="4275.3599999999997" table:style-name="ce27">
            <text:p>4.275,36</text:p>
          </table:table-cell>
          <table:table-cell office:value-type="float" office:value="4309.4399999999996" table:style-name="ce27">
            <text:p>4.309,44</text:p>
          </table:table-cell>
          <table:table-cell office:value-type="float" office:value="1795.6" table:style-name="ce28">
            <text:p>1.795,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5</text:p>
          </table:table-cell>
          <table:table-cell office:value-type="string" table:style-name="ce13">
            <text:p>Trasferimenti</text:p>
          </table:table-cell>
          <table:table-cell table:number-columns-repeated="4" table:style-name="ce27"/>
          <table:table-cell table:style-name="ce2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6</text:p>
          </table:table-cell>
          <table:table-cell office:value-type="string" table:style-name="ce13">
            <text:p>Interessi</text:p>
          </table:table-cell>
          <table:table-cell table:number-columns-repeated="4" table:style-name="ce27"/>
          <table:table-cell table:style-name="ce2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7</text:p>
          </table:table-cell>
          <table:table-cell office:value-type="string" table:style-name="ce13">
            <text:p>Imposte e tasse</text:p>
          </table:table-cell>
          <table:table-cell office:value-type="float" office:value="11948" table:style-name="ce27">
            <text:p>11.948,00</text:p>
          </table:table-cell>
          <table:table-cell office:value-type="float" office:value="12882" table:style-name="ce27">
            <text:p>12.882,00</text:p>
          </table:table-cell>
          <table:table-cell office:value-type="float" office:value="13351" table:style-name="ce27">
            <text:p>13.351,00</text:p>
          </table:table-cell>
          <table:table-cell office:value-type="float" office:value="12694.66" table:style-name="ce27">
            <text:p>12.694,66</text:p>
          </table:table-cell>
          <table:table-cell office:value-type="float" office:value="10843.27" table:style-name="ce28">
            <text:p>10.843,27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table:style-name="ce20"/>
          <table:table-cell office:value-type="string" table:style-name="ce22">
            <text:p>Totale</text:p>
          </table:table-cell>
          <table:table-cell table:style-name="ce20"/>
          <table:table-cell table:style-name="ce21"/>
          <table:table-cell office:value-type="float" office:value="233361.09" table:formula="of:=SUM([.G137:.G143])" table:style-name="ce19">
            <text:p>233.361,09</text:p>
          </table:table-cell>
          <table:table-cell office:value-type="float" office:value="238565.12000000002" table:formula="of:=SUM([.H137:.H143])" table:style-name="ce19">
            <text:p>238.565,12</text:p>
          </table:table-cell>
          <table:table-cell office:value-type="float" office:value="242466.33" table:formula="of:=SUM([.I137:.I143])" table:style-name="ce19">
            <text:p>242.466,33</text:p>
          </table:table-cell>
          <table:table-cell office:value-type="float" office:value="238550.27" table:formula="of:=SUM([.J137:.J143])" table:style-name="ce19">
            <text:p>238.550,27</text:p>
          </table:table-cell>
          <table:table-cell office:value-type="float" office:value="210071.6" table:formula="of:=SUM([.K137:.K143])" table:style-name="ce19">
            <text:p>210.071,60</text:p>
          </table:table-cell>
          <table:table-cell table:number-columns-repeated="16373" table:style-name="ce11"/>
        </table:table-row>
        <table:table-row table:style-name="ro4">
          <table:covered-table-cell/>
          <table:covered-table-cell/>
          <table:table-cell office:value-type="float" office:value="2" table:number-columns-spanned="1" table:number-rows-spanned="7" table:style-name="ce98">
            <text:p>2</text:p>
          </table:table-cell>
          <table:table-cell office:value-type="string" table:number-columns-spanned="1" table:number-rows-spanned="7" table:style-name="ce100">
            <text:p>Teatri, attività culturali e servizi diversi nel settore culturale</text:p>
          </table:table-cell>
          <table:table-cell office:value-type="string" table:style-name="ce15">
            <text:p>01</text:p>
          </table:table-cell>
          <table:table-cell office:value-type="string" table:style-name="ce12">
            <text:p>Personale</text:p>
          </table:table-cell>
          <table:table-cell table:number-columns-repeated="4" table:style-name="ce9"/>
          <table:table-cell table:style-name="ce8"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2</text:p>
          </table:table-cell>
          <table:table-cell office:value-type="string" table:style-name="ce13">
            <text:p>Acquisto di beni e materiali di consumo</text:p>
          </table:table-cell>
          <table:table-cell office:value-type="float" office:value="2961.2" table:style-name="ce27">
            <text:p>2.961,20</text:p>
          </table:table-cell>
          <table:table-cell office:value-type="float" office:value="583.4" table:style-name="ce27">
            <text:p>583,40</text:p>
          </table:table-cell>
          <table:table-cell office:value-type="float" office:value="312" table:style-name="ce27">
            <text:p>312,00</text:p>
          </table:table-cell>
          <table:table-cell table:style-name="ce27"/>
          <table:table-cell office:value-type="float" office:value="271.04000000000002" table:style-name="ce28">
            <text:p>271,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3</text:p>
          </table:table-cell>
          <table:table-cell office:value-type="string" table:style-name="ce13">
            <text:p>Prestazioni di servizi</text:p>
          </table:table-cell>
          <table:table-cell office:value-type="float" office:value="84452.72" table:style-name="ce27">
            <text:p>84.452,72</text:p>
          </table:table-cell>
          <table:table-cell office:value-type="float" office:value="67183.48" table:style-name="ce27">
            <text:p>67.183,48</text:p>
          </table:table-cell>
          <table:table-cell office:value-type="float" office:value="8200" table:style-name="ce27">
            <text:p>8.200,00</text:p>
          </table:table-cell>
          <table:table-cell office:value-type="float" office:value="2345.1999999999998" table:style-name="ce27">
            <text:p>2.345,20</text:p>
          </table:table-cell>
          <table:table-cell office:value-type="float" office:value="5966.96" table:style-name="ce28">
            <text:p>5.966,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4</text:p>
          </table:table-cell>
          <table:table-cell office:value-type="string" table:style-name="ce13">
            <text:p>Utilizzo beni di terzi</text:p>
          </table:table-cell>
          <table:table-cell office:value-type="float" office:value="1029.0999999999999" table:style-name="ce27">
            <text:p>1.029,10</text:p>
          </table:table-cell>
          <table:table-cell table:number-columns-repeated="3" table:style-name="ce27"/>
          <table:table-cell table:style-name="ce2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5</text:p>
          </table:table-cell>
          <table:table-cell office:value-type="string" table:style-name="ce13">
            <text:p>Trasferimenti</text:p>
          </table:table-cell>
          <table:table-cell office:value-type="float" office:value="42000" table:style-name="ce27">
            <text:p>42.000,00</text:p>
          </table:table-cell>
          <table:table-cell office:value-type="float" office:value="33250" table:style-name="ce27">
            <text:p>33.250,00</text:p>
          </table:table-cell>
          <table:table-cell table:number-columns-repeated="2" table:style-name="ce27"/>
          <table:table-cell table:style-name="ce2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6</text:p>
          </table:table-cell>
          <table:table-cell office:value-type="string" table:style-name="ce13">
            <text:p>Interessi</text:p>
          </table:table-cell>
          <table:table-cell table:number-columns-repeated="4" table:style-name="ce27"/>
          <table:table-cell table:style-name="ce2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7</text:p>
          </table:table-cell>
          <table:table-cell office:value-type="string" table:style-name="ce13">
            <text:p>Imposte e tasse</text:p>
          </table:table-cell>
          <table:table-cell table:number-columns-repeated="4" table:style-name="ce27"/>
          <table:table-cell table:style-name="ce28"/>
          <table:table-cell table:number-columns-repeated="16373"/>
        </table:table-row>
        <table:table-row table:style-name="ro5">
          <table:table-cell table:style-name="ce32"/>
          <table:table-cell table:number-columns-repeated="2" table:style-name="ce20"/>
          <table:table-cell office:value-type="string" table:style-name="ce22">
            <text:p>Totale</text:p>
          </table:table-cell>
          <table:table-cell table:style-name="ce20"/>
          <table:table-cell table:style-name="ce21"/>
          <table:table-cell office:value-type="float" office:value="130443.02" table:formula="of:=SUM([.G145:.G151])" table:style-name="ce19">
            <text:p>130.443,02</text:p>
          </table:table-cell>
          <table:table-cell office:value-type="float" office:value="101016.87999999999" table:formula="of:=SUM([.H145:.H151])" table:style-name="ce19">
            <text:p>101.016,88</text:p>
          </table:table-cell>
          <table:table-cell office:value-type="float" office:value="8512" table:formula="of:=SUM([.I145:.I151])" table:style-name="ce19">
            <text:p>8.512,00</text:p>
          </table:table-cell>
          <table:table-cell office:value-type="float" office:value="2345.1999999999998" table:formula="of:=SUM([.J145:.J151])" table:style-name="ce19">
            <text:p>2.345,20</text:p>
          </table:table-cell>
          <table:table-cell office:value-type="float" office:value="6238" table:formula="of:=SUM([.K145:.K151])" table:style-name="ce19">
            <text:p>6.238,00</text:p>
          </table:table-cell>
          <table:table-cell table:number-columns-repeated="16373" table:style-name="ce11"/>
        </table:table-row>
        <table:table-row table:style-name="ro6">
          <table:table-cell office:value-type="string" table:number-columns-spanned="4" table:number-rows-spanned="1" table:style-name="ce51">
            <text:p>Totale Funzione</text:p>
          </table:table-cell>
          <table:covered-table-cell table:number-columns-repeated="3"/>
          <table:table-cell table:style-name="ce20"/>
          <table:table-cell table:style-name="ce21"/>
          <table:table-cell office:value-type="float" office:value="363804.11" table:formula="of:=[.G144]+[.G152]" table:style-name="ce31">
            <text:p>363.804,11</text:p>
          </table:table-cell>
          <table:table-cell office:value-type="float" office:value="339582" table:formula="of:=[.H144]+[.H152]" table:style-name="ce31">
            <text:p>339.582,00</text:p>
          </table:table-cell>
          <table:table-cell office:value-type="float" office:value="250978.33" table:formula="of:=[.I144]+[.I152]" table:style-name="ce31">
            <text:p>250.978,33</text:p>
          </table:table-cell>
          <table:table-cell office:value-type="float" office:value="240895.47" table:formula="of:=[.J144]+[.J152]" table:style-name="ce31">
            <text:p>240.895,47</text:p>
          </table:table-cell>
          <table:table-cell office:value-type="float" office:value="216309.6" table:formula="of:=[.K144]+[.K152]" table:style-name="ce31">
            <text:p>216.309,60</text:p>
          </table:table-cell>
          <table:table-cell table:number-columns-repeated="16373" table:style-name="ce11"/>
        </table:table-row>
        <table:table-row table:style-name="ro4">
          <table:table-cell office:value-type="float" office:value="6" table:number-columns-spanned="1" table:number-rows-spanned="15" table:style-name="ce104">
            <text:p>6</text:p>
          </table:table-cell>
          <table:table-cell office:value-type="string" table:number-columns-spanned="1" table:number-rows-spanned="15" table:style-name="ce102">
            <text:p>Funzioni nel settore sportivo e ricreativo</text:p>
          </table:table-cell>
          <table:table-cell office:value-type="float" office:value="2" table:number-columns-spanned="1" table:number-rows-spanned="7" table:style-name="ce98">
            <text:p>2</text:p>
          </table:table-cell>
          <table:table-cell office:value-type="string" table:number-columns-spanned="1" table:number-rows-spanned="7" table:style-name="ce100">
            <text:p>Stadio comunale, palazzo dello sport ed altri impianti</text:p>
          </table:table-cell>
          <table:table-cell office:value-type="string" table:style-name="ce15">
            <text:p>01</text:p>
          </table:table-cell>
          <table:table-cell office:value-type="string" table:style-name="ce12">
            <text:p>Personale</text:p>
          </table:table-cell>
          <table:table-cell office:value-type="float" office:value="24980" table:style-name="ce9">
            <text:p>24.980,00</text:p>
          </table:table-cell>
          <table:table-cell office:value-type="float" office:value="25700" table:style-name="ce9">
            <text:p>25.700,00</text:p>
          </table:table-cell>
          <table:table-cell table:number-columns-repeated="2" table:style-name="ce9"/>
          <table:table-cell table:style-name="ce8"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2</text:p>
          </table:table-cell>
          <table:table-cell office:value-type="string" table:style-name="ce13">
            <text:p>Acquisto di beni e materiali di consumo</text:p>
          </table:table-cell>
          <table:table-cell office:value-type="float" office:value="16621.32" table:style-name="ce27">
            <text:p>16.621,32</text:p>
          </table:table-cell>
          <table:table-cell office:value-type="float" office:value="14247.14" table:style-name="ce27">
            <text:p>14.247,14</text:p>
          </table:table-cell>
          <table:table-cell office:value-type="float" office:value="10048.11" table:style-name="ce27">
            <text:p>10.048,11</text:p>
          </table:table-cell>
          <table:table-cell office:value-type="float" office:value="17572.11" table:style-name="ce27">
            <text:p>17.572,11</text:p>
          </table:table-cell>
          <table:table-cell office:value-type="float" office:value="23842.75" table:style-name="ce28">
            <text:p>23.842,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3</text:p>
          </table:table-cell>
          <table:table-cell office:value-type="string" table:style-name="ce13">
            <text:p>Prestazioni di servizi</text:p>
          </table:table-cell>
          <table:table-cell office:value-type="float" office:value="111587.71" table:style-name="ce27">
            <text:p>111.587,71</text:p>
          </table:table-cell>
          <table:table-cell office:value-type="float" office:value="263957.25" table:style-name="ce27">
            <text:p>263.957,25</text:p>
          </table:table-cell>
          <table:table-cell office:value-type="float" office:value="255925.82" table:style-name="ce27">
            <text:p>255.925,82</text:p>
          </table:table-cell>
          <table:table-cell office:value-type="float" office:value="209790.1" table:style-name="ce27">
            <text:p>209.790,10</text:p>
          </table:table-cell>
          <table:table-cell office:value-type="float" office:value="241045.89" table:style-name="ce28">
            <text:p>241.045,8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4</text:p>
          </table:table-cell>
          <table:table-cell office:value-type="string" table:style-name="ce13">
            <text:p>Utilizzo beni di terzi</text:p>
          </table:table-cell>
          <table:table-cell table:number-columns-repeated="4" table:style-name="ce27"/>
          <table:table-cell table:style-name="ce2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5</text:p>
          </table:table-cell>
          <table:table-cell office:value-type="string" table:style-name="ce13">
            <text:p>Trasferimenti</text:p>
          </table:table-cell>
          <table:table-cell table:number-columns-repeated="4" table:style-name="ce27"/>
          <table:table-cell table:style-name="ce2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6</text:p>
          </table:table-cell>
          <table:table-cell office:value-type="string" table:style-name="ce13">
            <text:p>Interessi</text:p>
          </table:table-cell>
          <table:table-cell office:value-type="float" office:value="83146.09" table:style-name="ce27">
            <text:p>83.146,09</text:p>
          </table:table-cell>
          <table:table-cell office:value-type="float" office:value="102266.37" table:style-name="ce27">
            <text:p>102.266,37</text:p>
          </table:table-cell>
          <table:table-cell office:value-type="float" office:value="95978.43" table:style-name="ce27">
            <text:p>95.978,43</text:p>
          </table:table-cell>
          <table:table-cell office:value-type="float" office:value="95459.86" table:style-name="ce27">
            <text:p>95.459,86</text:p>
          </table:table-cell>
          <table:table-cell office:value-type="float" office:value="89931.520000000004" table:style-name="ce28">
            <text:p>89.931,5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7</text:p>
          </table:table-cell>
          <table:table-cell office:value-type="string" table:style-name="ce13">
            <text:p>Imposte e tasse</text:p>
          </table:table-cell>
          <table:table-cell office:value-type="float" office:value="1592" table:style-name="ce27">
            <text:p>1.592,00</text:p>
          </table:table-cell>
          <table:table-cell office:value-type="float" office:value="1718" table:style-name="ce27">
            <text:p>1.718,00</text:p>
          </table:table-cell>
          <table:table-cell table:number-columns-repeated="2" table:style-name="ce27"/>
          <table:table-cell table:style-name="ce28"/>
          <table:table-cell table:number-columns-repeated="16373"/>
        </table:table-row>
        <table:table-row table:style-name="ro5">
          <table:covered-table-cell/>
          <table:covered-table-cell/>
          <table:table-cell table:style-name="ce20"/>
          <table:table-cell office:value-type="string" table:style-name="ce22">
            <text:p>Totale</text:p>
          </table:table-cell>
          <table:table-cell table:style-name="ce20"/>
          <table:table-cell table:style-name="ce21"/>
          <table:table-cell office:value-type="float" office:value="237927.12" table:formula="of:=SUM([.G154:.G160])" table:style-name="ce19">
            <text:p>237.927,12</text:p>
          </table:table-cell>
          <table:table-cell office:value-type="float" office:value="407888.76" table:formula="of:=SUM([.H154:.H160])" table:style-name="ce19">
            <text:p>407.888,76</text:p>
          </table:table-cell>
          <table:table-cell office:value-type="float" office:value="361952.36" table:formula="of:=SUM([.I154:.I160])" table:style-name="ce19">
            <text:p>361.952,36</text:p>
          </table:table-cell>
          <table:table-cell office:value-type="float" office:value="322822.07" table:formula="of:=SUM([.J154:.J160])" table:style-name="ce19">
            <text:p>322.822,07</text:p>
          </table:table-cell>
          <table:table-cell office:value-type="float" office:value="354820.16000000003" table:formula="of:=SUM([.K154:.K160])" table:style-name="ce19">
            <text:p>354.820,16</text:p>
          </table:table-cell>
          <table:table-cell table:number-columns-repeated="16373" table:style-name="ce11"/>
        </table:table-row>
        <table:table-row table:style-name="ro4">
          <table:covered-table-cell/>
          <table:covered-table-cell/>
          <table:table-cell office:value-type="float" office:value="3" table:number-columns-spanned="1" table:number-rows-spanned="7" table:style-name="ce98">
            <text:p>3</text:p>
          </table:table-cell>
          <table:table-cell office:value-type="string" table:number-columns-spanned="1" table:number-rows-spanned="7" table:style-name="ce100">
            <text:p>Manifestazioni diverse nel settore sportivo e ricreativo</text:p>
          </table:table-cell>
          <table:table-cell office:value-type="string" table:style-name="ce15">
            <text:p>01</text:p>
          </table:table-cell>
          <table:table-cell office:value-type="string" table:style-name="ce12">
            <text:p>Personale</text:p>
          </table:table-cell>
          <table:table-cell office:value-type="float" office:value="124117.01" table:style-name="ce9">
            <text:p>124.117,01</text:p>
          </table:table-cell>
          <table:table-cell office:value-type="float" office:value="126868.7" table:style-name="ce9">
            <text:p>126.868,70</text:p>
          </table:table-cell>
          <table:table-cell office:value-type="float" office:value="154970" table:style-name="ce9">
            <text:p>154.970,00</text:p>
          </table:table-cell>
          <table:table-cell office:value-type="float" office:value="155168.76999999999" table:style-name="ce9">
            <text:p>155.168,77</text:p>
          </table:table-cell>
          <table:table-cell office:value-type="float" office:value="227492.93" table:style-name="ce8">
            <text:p>227.492,93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2</text:p>
          </table:table-cell>
          <table:table-cell office:value-type="string" table:style-name="ce13">
            <text:p>Acquisto di beni e materiali di consumo</text:p>
          </table:table-cell>
          <table:table-cell office:value-type="float" office:value="5478.09" table:style-name="ce27">
            <text:p>5.478,09</text:p>
          </table:table-cell>
          <table:table-cell office:value-type="float" office:value="2390.79" table:style-name="ce27">
            <text:p>2.390,79</text:p>
          </table:table-cell>
          <table:table-cell office:value-type="float" office:value="854.72" table:style-name="ce27">
            <text:p>854,72</text:p>
          </table:table-cell>
          <table:table-cell office:value-type="float" office:value="826.09" table:style-name="ce27">
            <text:p>826,09</text:p>
          </table:table-cell>
          <table:table-cell office:value-type="float" office:value="1272.24" table:style-name="ce28">
            <text:p>1.272,2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3</text:p>
          </table:table-cell>
          <table:table-cell office:value-type="string" table:style-name="ce13">
            <text:p>Prestazioni di servizi</text:p>
          </table:table-cell>
          <table:table-cell office:value-type="float" office:value="19832.64" table:style-name="ce27">
            <text:p>19.832,64</text:p>
          </table:table-cell>
          <table:table-cell office:value-type="float" office:value="20939.63" table:style-name="ce27">
            <text:p>20.939,63</text:p>
          </table:table-cell>
          <table:table-cell office:value-type="float" office:value="7423" table:style-name="ce27">
            <text:p>7.423,00</text:p>
          </table:table-cell>
          <table:table-cell office:value-type="float" office:value="7453" table:style-name="ce27">
            <text:p>7.453,00</text:p>
          </table:table-cell>
          <table:table-cell office:value-type="float" office:value="8842.5" table:style-name="ce28">
            <text:p>8.842,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4</text:p>
          </table:table-cell>
          <table:table-cell office:value-type="string" table:style-name="ce13">
            <text:p>Utilizzo beni di terzi</text:p>
          </table:table-cell>
          <table:table-cell table:number-columns-repeated="4" table:style-name="ce27"/>
          <table:table-cell table:style-name="ce2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5</text:p>
          </table:table-cell>
          <table:table-cell office:value-type="string" table:style-name="ce13">
            <text:p>Trasferimenti</text:p>
          </table:table-cell>
          <table:table-cell office:value-type="float" office:value="102000" table:style-name="ce27">
            <text:p>102.000,00</text:p>
          </table:table-cell>
          <table:table-cell office:value-type="float" office:value="77000" table:style-name="ce27">
            <text:p>77.000,00</text:p>
          </table:table-cell>
          <table:table-cell office:value-type="float" office:value="15000" table:style-name="ce27">
            <text:p>15.000,00</text:p>
          </table:table-cell>
          <table:table-cell table:style-name="ce27"/>
          <table:table-cell table:style-name="ce2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6</text:p>
          </table:table-cell>
          <table:table-cell office:value-type="string" table:style-name="ce13">
            <text:p>Interessi</text:p>
          </table:table-cell>
          <table:table-cell table:number-columns-repeated="3" table:style-name="ce27"/>
          <table:table-cell office:value-type="float" office:value="10046.81" table:style-name="ce27">
            <text:p>10.046,81</text:p>
          </table:table-cell>
          <table:table-cell table:style-name="ce2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7</text:p>
          </table:table-cell>
          <table:table-cell office:value-type="string" table:style-name="ce13">
            <text:p>Imposte e tasse</text:p>
          </table:table-cell>
          <table:table-cell office:value-type="float" office:value="7740" table:style-name="ce27">
            <text:p>7.740,00</text:p>
          </table:table-cell>
          <table:table-cell office:value-type="float" office:value="8345" table:style-name="ce27">
            <text:p>8.345,00</text:p>
          </table:table-cell>
          <table:table-cell office:value-type="float" office:value="10276" table:style-name="ce27">
            <text:p>10.276,00</text:p>
          </table:table-cell>
          <table:table-cell table:style-name="ce27"/>
          <table:table-cell office:value-type="float" office:value="14666.81" table:style-name="ce28">
            <text:p>14.666,81</text:p>
          </table:table-cell>
          <table:table-cell table:number-columns-repeated="16373"/>
        </table:table-row>
        <table:table-row table:style-name="ro5">
          <table:table-cell table:style-name="ce32"/>
          <table:table-cell table:number-columns-repeated="2" table:style-name="ce20"/>
          <table:table-cell office:value-type="string" table:style-name="ce22">
            <text:p>Totale</text:p>
          </table:table-cell>
          <table:table-cell table:style-name="ce20"/>
          <table:table-cell table:style-name="ce21"/>
          <table:table-cell office:value-type="float" office:value="259167.74" table:formula="of:=SUM([.G162:.G168])" table:style-name="ce19">
            <text:p>259.167,74</text:p>
          </table:table-cell>
          <table:table-cell office:value-type="float" office:value="235544.12" table:formula="of:=SUM([.H162:.H168])" table:style-name="ce19">
            <text:p>235.544,12</text:p>
          </table:table-cell>
          <table:table-cell office:value-type="float" office:value="188523.72" table:formula="of:=SUM([.I162:.I168])" table:style-name="ce19">
            <text:p>188.523,72</text:p>
          </table:table-cell>
          <table:table-cell office:value-type="float" office:value="173494.66999999998" table:formula="of:=SUM([.J162:.J168])" table:style-name="ce19">
            <text:p>173.494,67</text:p>
          </table:table-cell>
          <table:table-cell office:value-type="float" office:value="252274.47999999998" table:formula="of:=SUM([.K162:.K168])" table:style-name="ce19">
            <text:p>252.274,48</text:p>
          </table:table-cell>
          <table:table-cell table:number-columns-repeated="16373" table:style-name="ce11"/>
        </table:table-row>
        <table:table-row table:style-name="ro6">
          <table:table-cell office:value-type="string" table:number-columns-spanned="4" table:number-rows-spanned="1" table:style-name="ce51">
            <text:p>Totale Funzione</text:p>
          </table:table-cell>
          <table:covered-table-cell table:number-columns-repeated="3"/>
          <table:table-cell table:style-name="ce20"/>
          <table:table-cell table:style-name="ce21"/>
          <table:table-cell office:value-type="float" office:value="497094.86" table:formula="of:=[.G161]+[.G169]" table:style-name="ce31">
            <text:p>497.094,86</text:p>
          </table:table-cell>
          <table:table-cell office:value-type="float" office:value="643432.88" table:formula="of:=[.H161]+[.H169]" table:style-name="ce31">
            <text:p>643.432,88</text:p>
          </table:table-cell>
          <table:table-cell office:value-type="float" office:value="550476.07999999996" table:formula="of:=[.I161]+[.I169]" table:style-name="ce31">
            <text:p>550.476,08</text:p>
          </table:table-cell>
          <table:table-cell office:value-type="float" office:value="496316.74" table:formula="of:=[.J161]+[.J169]" table:style-name="ce31">
            <text:p>496.316,74</text:p>
          </table:table-cell>
          <table:table-cell office:value-type="float" office:value="607094.64" table:formula="of:=[.K161]+[.K169]" table:style-name="ce31">
            <text:p>607.094,64</text:p>
          </table:table-cell>
          <table:table-cell table:number-columns-repeated="16373" table:style-name="ce11"/>
        </table:table-row>
        <table:table-row table:style-name="ro4">
          <table:table-cell office:value-type="float" office:value="7" table:style-name="ce36">
            <text:p>7</text:p>
          </table:table-cell>
          <table:table-cell office:value-type="string" table:style-name="ce34">
            <text:p>Funzioni nel campo turistico</text:p>
          </table:table-cell>
          <table:table-cell office:value-type="float" office:value="1" table:number-columns-spanned="1" table:number-rows-spanned="7" table:style-name="ce98">
            <text:p>1</text:p>
          </table:table-cell>
          <table:table-cell office:value-type="string" table:number-columns-spanned="1" table:number-rows-spanned="7" table:style-name="ce97">
            <text:p>Servizi turistici</text:p>
          </table:table-cell>
          <table:table-cell office:value-type="string" table:style-name="ce15">
            <text:p>01</text:p>
          </table:table-cell>
          <table:table-cell office:value-type="string" table:style-name="ce12">
            <text:p>Personale</text:p>
          </table:table-cell>
          <table:table-cell table:number-columns-repeated="4" table:style-name="ce9"/>
          <table:table-cell table:style-name="ce8"/>
          <table:table-cell table:number-columns-repeated="16373" table:style-name="ce2"/>
        </table:table-row>
        <table:table-row table:style-name="ro4">
          <table:table-cell table:number-columns-spanned="1" table:number-rows-spanned="14" table:style-name="ce82"/>
          <table:table-cell table:number-columns-spanned="1" table:number-rows-spanned="14" table:style-name="ce75"/>
          <table:covered-table-cell/>
          <table:covered-table-cell/>
          <table:table-cell office:value-type="string" table:style-name="ce16">
            <text:p>02</text:p>
          </table:table-cell>
          <table:table-cell office:value-type="string" table:style-name="ce13">
            <text:p>Acquisto di beni e materiali di consumo</text:p>
          </table:table-cell>
          <table:table-cell table:number-columns-repeated="4" table:style-name="ce27"/>
          <table:table-cell table:style-name="ce2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3</text:p>
          </table:table-cell>
          <table:table-cell office:value-type="string" table:style-name="ce13">
            <text:p>Prestazioni di servizi</text:p>
          </table:table-cell>
          <table:table-cell table:number-columns-repeated="4" table:style-name="ce27"/>
          <table:table-cell table:style-name="ce2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4</text:p>
          </table:table-cell>
          <table:table-cell office:value-type="string" table:style-name="ce13">
            <text:p>Utilizzo beni di terzi</text:p>
          </table:table-cell>
          <table:table-cell table:number-columns-repeated="4" table:style-name="ce27"/>
          <table:table-cell table:style-name="ce2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5</text:p>
          </table:table-cell>
          <table:table-cell office:value-type="string" table:style-name="ce13">
            <text:p>Trasferimenti</text:p>
          </table:table-cell>
          <table:table-cell table:number-columns-repeated="4" table:style-name="ce27"/>
          <table:table-cell table:style-name="ce2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6</text:p>
          </table:table-cell>
          <table:table-cell office:value-type="string" table:style-name="ce13">
            <text:p>Interessi</text:p>
          </table:table-cell>
          <table:table-cell table:number-columns-repeated="4" table:style-name="ce27"/>
          <table:table-cell table:style-name="ce2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7</text:p>
          </table:table-cell>
          <table:table-cell office:value-type="string" table:style-name="ce13">
            <text:p>Imposte e tasse</text:p>
          </table:table-cell>
          <table:table-cell table:number-columns-repeated="4" table:style-name="ce27"/>
          <table:table-cell table:style-name="ce28"/>
          <table:table-cell table:number-columns-repeated="16373"/>
        </table:table-row>
        <table:table-row table:style-name="ro5">
          <table:covered-table-cell/>
          <table:covered-table-cell/>
          <table:table-cell table:style-name="ce20"/>
          <table:table-cell office:value-type="string" table:style-name="ce22">
            <text:p>Totale</text:p>
          </table:table-cell>
          <table:table-cell table:style-name="ce20"/>
          <table:table-cell table:style-name="ce21"/>
          <table:table-cell office:value-type="float" office:value="0" table:formula="of:=SUM([.G171:.G177])" table:style-name="ce19">
            <text:p>0,00</text:p>
          </table:table-cell>
          <table:table-cell office:value-type="float" office:value="0" table:formula="of:=SUM([.H171:.H177])" table:style-name="ce19">
            <text:p>0,00</text:p>
          </table:table-cell>
          <table:table-cell office:value-type="float" office:value="0" table:formula="of:=SUM([.I171:.I177])" table:style-name="ce19">
            <text:p>0,00</text:p>
          </table:table-cell>
          <table:table-cell office:value-type="float" office:value="0" table:formula="of:=SUM([.J171:.J177])" table:style-name="ce19">
            <text:p>0,00</text:p>
          </table:table-cell>
          <table:table-cell office:value-type="float" office:value="0" table:formula="of:=SUM([.K171:.K177])" table:style-name="ce19">
            <text:p>0,00</text:p>
          </table:table-cell>
          <table:table-cell table:number-columns-repeated="16373" table:style-name="ce11"/>
        </table:table-row>
        <table:table-row table:style-name="ro4">
          <table:covered-table-cell/>
          <table:covered-table-cell/>
          <table:table-cell office:value-type="float" office:value="2" table:number-columns-spanned="1" table:number-rows-spanned="7" table:style-name="ce98">
            <text:p>2</text:p>
          </table:table-cell>
          <table:table-cell office:value-type="string" table:number-columns-spanned="1" table:number-rows-spanned="7" table:style-name="ce99">
            <text:p>Manifestazioni turistiche</text:p>
          </table:table-cell>
          <table:table-cell office:value-type="string" table:style-name="ce15">
            <text:p>01</text:p>
          </table:table-cell>
          <table:table-cell office:value-type="string" table:style-name="ce12">
            <text:p>Personale</text:p>
          </table:table-cell>
          <table:table-cell office:value-type="float" office:value="113879" table:style-name="ce9">
            <text:p>113.879,00</text:p>
          </table:table-cell>
          <table:table-cell office:value-type="float" office:value="117057" table:style-name="ce9">
            <text:p>117.057,00</text:p>
          </table:table-cell>
          <table:table-cell office:value-type="float" office:value="120066" table:style-name="ce9">
            <text:p>120.066,00</text:p>
          </table:table-cell>
          <table:table-cell office:value-type="float" office:value="86801.78" table:style-name="ce9">
            <text:p>86.801,78</text:p>
          </table:table-cell>
          <table:table-cell office:value-type="float" office:value="76239.02" table:style-name="ce8">
            <text:p>76.239,02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2</text:p>
          </table:table-cell>
          <table:table-cell office:value-type="string" table:style-name="ce13">
            <text:p>Acquisto di beni e materiali di consumo</text:p>
          </table:table-cell>
          <table:table-cell office:value-type="float" office:value="37757.550000000003" table:style-name="ce27">
            <text:p>37.757,55</text:p>
          </table:table-cell>
          <table:table-cell office:value-type="float" office:value="22996.16" table:style-name="ce27">
            <text:p>22.996,16</text:p>
          </table:table-cell>
          <table:table-cell office:value-type="float" office:value="9356.2000000000007" table:style-name="ce27">
            <text:p>9.356,20</text:p>
          </table:table-cell>
          <table:table-cell office:value-type="float" office:value="500" table:style-name="ce27">
            <text:p>500,00</text:p>
          </table:table-cell>
          <table:table-cell office:value-type="float" office:value="499.99" table:style-name="ce28">
            <text:p>499,9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3</text:p>
          </table:table-cell>
          <table:table-cell office:value-type="string" table:style-name="ce13">
            <text:p>Prestazioni di servizi</text:p>
          </table:table-cell>
          <table:table-cell office:value-type="float" office:value="401842.23" table:style-name="ce27">
            <text:p>401.842,23</text:p>
          </table:table-cell>
          <table:table-cell office:value-type="float" office:value="366993.48" table:style-name="ce27">
            <text:p>366.993,48</text:p>
          </table:table-cell>
          <table:table-cell office:value-type="float" office:value="285247.71999999997" table:style-name="ce27">
            <text:p>285.247,72</text:p>
          </table:table-cell>
          <table:table-cell office:value-type="float" office:value="15500" table:style-name="ce27">
            <text:p>15.500,00</text:p>
          </table:table-cell>
          <table:table-cell office:value-type="float" office:value="71541.009999999995" table:style-name="ce28">
            <text:p>71.541,0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4</text:p>
          </table:table-cell>
          <table:table-cell office:value-type="string" table:style-name="ce13">
            <text:p>Utilizzo beni di terzi</text:p>
          </table:table-cell>
          <table:table-cell office:value-type="float" office:value="22000" table:style-name="ce27">
            <text:p>22.000,00</text:p>
          </table:table-cell>
          <table:table-cell office:value-type="float" office:value="22000" table:style-name="ce27">
            <text:p>22.000,00</text:p>
          </table:table-cell>
          <table:table-cell office:value-type="float" office:value="22000" table:style-name="ce27">
            <text:p>22.000,00</text:p>
          </table:table-cell>
          <table:table-cell table:style-name="ce27"/>
          <table:table-cell table:style-name="ce2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5</text:p>
          </table:table-cell>
          <table:table-cell office:value-type="string" table:style-name="ce13">
            <text:p>Trasferimenti</text:p>
          </table:table-cell>
          <table:table-cell office:value-type="float" office:value="115757" table:style-name="ce27">
            <text:p>115.757,00</text:p>
          </table:table-cell>
          <table:table-cell office:value-type="float" office:value="126877" table:style-name="ce27">
            <text:p>126.877,00</text:p>
          </table:table-cell>
          <table:table-cell office:value-type="float" office:value="7000" table:style-name="ce27">
            <text:p>7.000,00</text:p>
          </table:table-cell>
          <table:table-cell table:style-name="ce27"/>
          <table:table-cell office:value-type="float" office:value="30000" table:style-name="ce28">
            <text:p>30.000,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6</text:p>
          </table:table-cell>
          <table:table-cell office:value-type="string" table:style-name="ce13">
            <text:p>Interessi</text:p>
          </table:table-cell>
          <table:table-cell table:number-columns-repeated="4" table:style-name="ce27"/>
          <table:table-cell table:style-name="ce2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7</text:p>
          </table:table-cell>
          <table:table-cell office:value-type="string" table:style-name="ce13">
            <text:p>Imposte e tasse</text:p>
          </table:table-cell>
          <table:table-cell office:value-type="float" office:value="7404" table:style-name="ce27">
            <text:p>7.404,00</text:p>
          </table:table-cell>
          <table:table-cell office:value-type="float" office:value="7989" table:style-name="ce27">
            <text:p>7.989,00</text:p>
          </table:table-cell>
          <table:table-cell office:value-type="float" office:value="8282" table:style-name="ce27">
            <text:p>8.282,00</text:p>
          </table:table-cell>
          <table:table-cell office:value-type="float" office:value="5852.88" table:style-name="ce27">
            <text:p>5.852,88</text:p>
          </table:table-cell>
          <table:table-cell office:value-type="float" office:value="4934.47" table:style-name="ce28">
            <text:p>4.934,47</text:p>
          </table:table-cell>
          <table:table-cell table:number-columns-repeated="16373"/>
        </table:table-row>
        <table:table-row table:style-name="ro5">
          <table:table-cell table:style-name="ce37"/>
          <table:table-cell table:style-name="ce41"/>
          <table:table-cell table:style-name="ce20"/>
          <table:table-cell office:value-type="string" table:style-name="ce22">
            <text:p>Totale</text:p>
          </table:table-cell>
          <table:table-cell table:style-name="ce20"/>
          <table:table-cell table:style-name="ce21"/>
          <table:table-cell office:value-type="float" office:value="698639.78" table:formula="of:=SUM([.G179:.G185])" table:style-name="ce19">
            <text:p>698.639,78</text:p>
          </table:table-cell>
          <table:table-cell office:value-type="float" office:value="663912.64" table:formula="of:=SUM([.H179:.H185])" table:style-name="ce19">
            <text:p>663.912,64</text:p>
          </table:table-cell>
          <table:table-cell office:value-type="float" office:value="451951.92" table:formula="of:=SUM([.I179:.I185])" table:style-name="ce19">
            <text:p>451.951,92</text:p>
          </table:table-cell>
          <table:table-cell office:value-type="float" office:value="108654.66" table:formula="of:=SUM([.J179:.J185])" table:style-name="ce19">
            <text:p>108.654,66</text:p>
          </table:table-cell>
          <table:table-cell office:value-type="float" office:value="183214.49000000002" table:formula="of:=SUM([.K179:.K185])" table:style-name="ce19">
            <text:p>183.214,49</text:p>
          </table:table-cell>
          <table:table-cell table:number-columns-repeated="16373" table:style-name="ce11"/>
        </table:table-row>
        <table:table-row table:style-name="ro6">
          <table:table-cell office:value-type="string" table:number-columns-spanned="4" table:number-rows-spanned="1" table:style-name="ce51">
            <text:p>Totale Funzione</text:p>
          </table:table-cell>
          <table:covered-table-cell table:number-columns-repeated="3"/>
          <table:table-cell table:style-name="ce20"/>
          <table:table-cell table:style-name="ce21"/>
          <table:table-cell office:value-type="float" office:value="698639.78" table:formula="of:=[.G178]+[.G186]" table:style-name="ce31">
            <text:p>698.639,78</text:p>
          </table:table-cell>
          <table:table-cell office:value-type="float" office:value="663912.64" table:formula="of:=[.H178]+[.H186]" table:style-name="ce31">
            <text:p>663.912,64</text:p>
          </table:table-cell>
          <table:table-cell office:value-type="float" office:value="451951.92" table:formula="of:=[.I178]+[.I186]" table:style-name="ce31">
            <text:p>451.951,92</text:p>
          </table:table-cell>
          <table:table-cell office:value-type="float" office:value="108654.66" table:formula="of:=[.J178]+[.J186]" table:style-name="ce31">
            <text:p>108.654,66</text:p>
          </table:table-cell>
          <table:table-cell office:value-type="float" office:value="183214.49000000002" table:formula="of:=[.K178]+[.K186]" table:style-name="ce31">
            <text:p>183.214,49</text:p>
          </table:table-cell>
          <table:table-cell table:number-columns-repeated="16373" table:style-name="ce11"/>
        </table:table-row>
        <table:table-row table:style-name="ro4">
          <table:table-cell office:value-type="float" office:value="8" table:number-columns-spanned="1" table:number-rows-spanned="23" table:style-name="ce104">
            <text:p>8</text:p>
          </table:table-cell>
          <table:table-cell office:value-type="string" table:number-columns-spanned="1" table:number-rows-spanned="23" table:style-name="ce103">
            <text:p>Funzioni nel campo della viabilità e dei trasporti</text:p>
          </table:table-cell>
          <table:table-cell office:value-type="float" office:value="1" table:number-columns-spanned="1" table:number-rows-spanned="7" table:style-name="ce98">
            <text:p>1</text:p>
          </table:table-cell>
          <table:table-cell office:value-type="string" table:number-columns-spanned="1" table:number-rows-spanned="7" table:style-name="ce100">
            <text:p>Viabilità, circolazione stradale e servizi connessi</text:p>
          </table:table-cell>
          <table:table-cell office:value-type="string" table:style-name="ce15">
            <text:p>01</text:p>
          </table:table-cell>
          <table:table-cell office:value-type="string" table:style-name="ce12">
            <text:p>Personale</text:p>
          </table:table-cell>
          <table:table-cell table:number-columns-repeated="4" table:style-name="ce9"/>
          <table:table-cell table:style-name="ce8"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2</text:p>
          </table:table-cell>
          <table:table-cell office:value-type="string" table:style-name="ce13">
            <text:p>Acquisto di beni e materiali di consumo</text:p>
          </table:table-cell>
          <table:table-cell office:value-type="float" office:value="85586.91" table:style-name="ce27">
            <text:p>85.586,91</text:p>
          </table:table-cell>
          <table:table-cell office:value-type="float" office:value="55294.69" table:style-name="ce27">
            <text:p>55.294,69</text:p>
          </table:table-cell>
          <table:table-cell office:value-type="float" office:value="12018.27" table:style-name="ce27">
            <text:p>12.018,27</text:p>
          </table:table-cell>
          <table:table-cell office:value-type="float" office:value="42175.71" table:style-name="ce27">
            <text:p>42.175,71</text:p>
          </table:table-cell>
          <table:table-cell office:value-type="float" office:value="44691.83" table:style-name="ce28">
            <text:p>44.691,8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3</text:p>
          </table:table-cell>
          <table:table-cell office:value-type="string" table:style-name="ce13">
            <text:p>Prestazioni di servizi</text:p>
          </table:table-cell>
          <table:table-cell office:value-type="float" office:value="247882.66" table:style-name="ce27">
            <text:p>247.882,66</text:p>
          </table:table-cell>
          <table:table-cell office:value-type="float" office:value="268123.34000000003" table:style-name="ce27">
            <text:p>268.123,34</text:p>
          </table:table-cell>
          <table:table-cell office:value-type="float" office:value="242141.6" table:style-name="ce27">
            <text:p>242.141,60</text:p>
          </table:table-cell>
          <table:table-cell office:value-type="float" office:value="286624.15000000002" table:style-name="ce27">
            <text:p>286.624,15</text:p>
          </table:table-cell>
          <table:table-cell office:value-type="float" office:value="314868.26" table:style-name="ce28">
            <text:p>314.868,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4</text:p>
          </table:table-cell>
          <table:table-cell office:value-type="string" table:style-name="ce13">
            <text:p>Utilizzo beni di terzi</text:p>
          </table:table-cell>
          <table:table-cell table:number-columns-repeated="4" table:style-name="ce27"/>
          <table:table-cell table:style-name="ce2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5</text:p>
          </table:table-cell>
          <table:table-cell office:value-type="string" table:style-name="ce13">
            <text:p>Trasferimenti</text:p>
          </table:table-cell>
          <table:table-cell table:number-columns-repeated="4" table:style-name="ce27"/>
          <table:table-cell table:style-name="ce2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6</text:p>
          </table:table-cell>
          <table:table-cell office:value-type="string" table:style-name="ce13">
            <text:p>Interessi</text:p>
          </table:table-cell>
          <table:table-cell office:value-type="float" office:value="512977.85" table:style-name="ce27">
            <text:p>512.977,85</text:p>
          </table:table-cell>
          <table:table-cell office:value-type="float" office:value="485528.67" table:style-name="ce27">
            <text:p>485.528,67</text:p>
          </table:table-cell>
          <table:table-cell office:value-type="float" office:value="467911.69" table:style-name="ce27">
            <text:p>467.911,69</text:p>
          </table:table-cell>
          <table:table-cell office:value-type="float" office:value="493402.74" table:style-name="ce27">
            <text:p>493.402,74</text:p>
          </table:table-cell>
          <table:table-cell office:value-type="float" office:value="484108.21" table:style-name="ce28">
            <text:p>484.108,2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7</text:p>
          </table:table-cell>
          <table:table-cell office:value-type="string" table:style-name="ce13">
            <text:p>Imposte e tasse</text:p>
          </table:table-cell>
          <table:table-cell table:number-columns-repeated="4" table:style-name="ce27"/>
          <table:table-cell table:style-name="ce28"/>
          <table:table-cell table:number-columns-repeated="16373"/>
        </table:table-row>
        <table:table-row table:style-name="ro5">
          <table:covered-table-cell/>
          <table:covered-table-cell/>
          <table:table-cell table:style-name="ce20"/>
          <table:table-cell office:value-type="string" table:style-name="ce22">
            <text:p>Totale</text:p>
          </table:table-cell>
          <table:table-cell table:style-name="ce20"/>
          <table:table-cell table:style-name="ce21"/>
          <table:table-cell office:value-type="float" office:value="846447.41999999993" table:formula="of:=SUM([.G188:.G194])" table:style-name="ce19">
            <text:p>846.447,42</text:p>
          </table:table-cell>
          <table:table-cell office:value-type="float" office:value="808946.7" table:formula="of:=SUM([.H188:.H194])" table:style-name="ce19">
            <text:p>808.946,70</text:p>
          </table:table-cell>
          <table:table-cell office:value-type="float" office:value="722071.56" table:formula="of:=SUM([.I188:.I194])" table:style-name="ce19">
            <text:p>722.071,56</text:p>
          </table:table-cell>
          <table:table-cell office:value-type="float" office:value="822202.60000000009" table:formula="of:=SUM([.J188:.J194])" table:style-name="ce19">
            <text:p>822.202,60</text:p>
          </table:table-cell>
          <table:table-cell office:value-type="float" office:value="843668.3" table:formula="of:=SUM([.K188:.K194])" table:style-name="ce19">
            <text:p>843.668,30</text:p>
          </table:table-cell>
          <table:table-cell table:number-columns-repeated="16373" table:style-name="ce11"/>
        </table:table-row>
        <table:table-row table:style-name="ro4">
          <table:covered-table-cell/>
          <table:covered-table-cell/>
          <table:table-cell office:value-type="float" office:value="2" table:number-columns-spanned="1" table:number-rows-spanned="7" table:style-name="ce98">
            <text:p>2</text:p>
          </table:table-cell>
          <table:table-cell office:value-type="string" table:number-columns-spanned="1" table:number-rows-spanned="7" table:style-name="ce100">
            <text:p>Illuminazione pubblica e servizi connessi</text:p>
          </table:table-cell>
          <table:table-cell office:value-type="string" table:style-name="ce15">
            <text:p>01</text:p>
          </table:table-cell>
          <table:table-cell office:value-type="string" table:style-name="ce12">
            <text:p>Personale</text:p>
          </table:table-cell>
          <table:table-cell table:number-columns-repeated="4" table:style-name="ce9"/>
          <table:table-cell table:style-name="ce8"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2</text:p>
          </table:table-cell>
          <table:table-cell office:value-type="string" table:style-name="ce13">
            <text:p>Acquisto di beni e materiali di consumo</text:p>
          </table:table-cell>
          <table:table-cell office:value-type="float" office:value="15431.44" table:style-name="ce27">
            <text:p>15.431,44</text:p>
          </table:table-cell>
          <table:table-cell table:number-columns-repeated="3" table:style-name="ce27"/>
          <table:table-cell office:value-type="float" office:value="14906.73" table:style-name="ce28">
            <text:p>14.906,7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3</text:p>
          </table:table-cell>
          <table:table-cell office:value-type="string" table:style-name="ce13">
            <text:p>Prestazioni di servizi</text:p>
          </table:table-cell>
          <table:table-cell office:value-type="float" office:value="1009553.35" table:style-name="ce27">
            <text:p>1.009.553,35</text:p>
          </table:table-cell>
          <table:table-cell office:value-type="float" office:value="980331.83" table:style-name="ce27">
            <text:p>980.331,83</text:p>
          </table:table-cell>
          <table:table-cell office:value-type="float" office:value="1217700" table:style-name="ce27">
            <text:p>1.217.700,00</text:p>
          </table:table-cell>
          <table:table-cell office:value-type="float" office:value="1195482.4099999999" table:style-name="ce27">
            <text:p>1.195.482,41</text:p>
          </table:table-cell>
          <table:table-cell office:value-type="float" office:value="1104311.47" table:style-name="ce28">
            <text:p>1.104.311,4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4</text:p>
          </table:table-cell>
          <table:table-cell office:value-type="string" table:style-name="ce13">
            <text:p>Utilizzo beni di terzi</text:p>
          </table:table-cell>
          <table:table-cell table:number-columns-repeated="4" table:style-name="ce27"/>
          <table:table-cell table:style-name="ce2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5</text:p>
          </table:table-cell>
          <table:table-cell office:value-type="string" table:style-name="ce13">
            <text:p>Trasferimenti</text:p>
          </table:table-cell>
          <table:table-cell table:number-columns-repeated="4" table:style-name="ce27"/>
          <table:table-cell table:style-name="ce2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6</text:p>
          </table:table-cell>
          <table:table-cell office:value-type="string" table:style-name="ce13">
            <text:p>Interessi</text:p>
          </table:table-cell>
          <table:table-cell table:number-columns-repeated="4" table:style-name="ce27"/>
          <table:table-cell table:style-name="ce2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7</text:p>
          </table:table-cell>
          <table:table-cell office:value-type="string" table:style-name="ce13">
            <text:p>Imposte e tasse</text:p>
          </table:table-cell>
          <table:table-cell table:number-columns-repeated="4" table:style-name="ce27"/>
          <table:table-cell table:style-name="ce28"/>
          <table:table-cell table:number-columns-repeated="16373"/>
        </table:table-row>
        <table:table-row table:style-name="ro5">
          <table:covered-table-cell/>
          <table:covered-table-cell/>
          <table:table-cell table:style-name="ce20"/>
          <table:table-cell office:value-type="string" table:style-name="ce22">
            <text:p>Totale</text:p>
          </table:table-cell>
          <table:table-cell table:style-name="ce20"/>
          <table:table-cell table:style-name="ce21"/>
          <table:table-cell office:value-type="float" office:value="1024984.7899999999" table:formula="of:=SUM([.G196:.G202])" table:style-name="ce19">
            <text:p>1.024.984,79</text:p>
          </table:table-cell>
          <table:table-cell office:value-type="float" office:value="980331.83" table:formula="of:=SUM([.H196:.H202])" table:style-name="ce19">
            <text:p>980.331,83</text:p>
          </table:table-cell>
          <table:table-cell office:value-type="float" office:value="1217700" table:formula="of:=SUM([.I196:.I202])" table:style-name="ce19">
            <text:p>1.217.700,00</text:p>
          </table:table-cell>
          <table:table-cell office:value-type="float" office:value="1195482.4099999999" table:formula="of:=SUM([.J196:.J202])" table:style-name="ce19">
            <text:p>1.195.482,41</text:p>
          </table:table-cell>
          <table:table-cell office:value-type="float" office:value="1119218.2" table:formula="of:=SUM([.K196:.K202])" table:style-name="ce19">
            <text:p>1.119.218,20</text:p>
          </table:table-cell>
          <table:table-cell table:number-columns-repeated="16373" table:style-name="ce11"/>
        </table:table-row>
        <table:table-row table:style-name="ro4">
          <table:covered-table-cell/>
          <table:covered-table-cell/>
          <table:table-cell office:value-type="float" office:value="3" table:number-columns-spanned="1" table:number-rows-spanned="7" table:style-name="ce98">
            <text:p>3</text:p>
          </table:table-cell>
          <table:table-cell office:value-type="string" table:number-columns-spanned="1" table:number-rows-spanned="7" table:style-name="ce100">
            <text:p>Trasporti pubblici locali e servizi connessi</text:p>
          </table:table-cell>
          <table:table-cell office:value-type="string" table:style-name="ce15">
            <text:p>01</text:p>
          </table:table-cell>
          <table:table-cell office:value-type="string" table:style-name="ce12">
            <text:p>Personale</text:p>
          </table:table-cell>
          <table:table-cell table:number-columns-repeated="4" table:style-name="ce9"/>
          <table:table-cell table:style-name="ce8"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2</text:p>
          </table:table-cell>
          <table:table-cell office:value-type="string" table:style-name="ce13">
            <text:p>Acquisto di beni e materiali di consumo</text:p>
          </table:table-cell>
          <table:table-cell table:number-columns-repeated="4" table:style-name="ce27"/>
          <table:table-cell table:style-name="ce2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3</text:p>
          </table:table-cell>
          <table:table-cell office:value-type="string" table:style-name="ce13">
            <text:p>Prestazioni di servizi</text:p>
          </table:table-cell>
          <table:table-cell office:value-type="float" office:value="266821.5" table:style-name="ce27">
            <text:p>266.821,50</text:p>
          </table:table-cell>
          <table:table-cell office:value-type="float" office:value="267540" table:style-name="ce27">
            <text:p>267.540,00</text:p>
          </table:table-cell>
          <table:table-cell office:value-type="float" office:value="268997.82" table:style-name="ce27">
            <text:p>268.997,82</text:p>
          </table:table-cell>
          <table:table-cell office:value-type="float" office:value="2500" table:style-name="ce27">
            <text:p>2.500,00</text:p>
          </table:table-cell>
          <table:table-cell office:value-type="float" office:value="2838" table:style-name="ce28">
            <text:p>2.838,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4</text:p>
          </table:table-cell>
          <table:table-cell office:value-type="string" table:style-name="ce13">
            <text:p>Utilizzo beni di terzi</text:p>
          </table:table-cell>
          <table:table-cell table:number-columns-repeated="4" table:style-name="ce27"/>
          <table:table-cell table:style-name="ce2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5</text:p>
          </table:table-cell>
          <table:table-cell office:value-type="string" table:style-name="ce13">
            <text:p>Trasferimenti</text:p>
          </table:table-cell>
          <table:table-cell office:value-type="float" office:value="9.43" table:style-name="ce27">
            <text:p>9,43</text:p>
          </table:table-cell>
          <table:table-cell office:value-type="float" office:value="0.97" table:style-name="ce27">
            <text:p>0,97</text:p>
          </table:table-cell>
          <table:table-cell office:value-type="float" office:value="1.84" table:style-name="ce27">
            <text:p>1,84</text:p>
          </table:table-cell>
          <table:table-cell table:style-name="ce27"/>
          <table:table-cell table:style-name="ce2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6</text:p>
          </table:table-cell>
          <table:table-cell office:value-type="string" table:style-name="ce13">
            <text:p>Interessi</text:p>
          </table:table-cell>
          <table:table-cell table:number-columns-repeated="4" table:style-name="ce27"/>
          <table:table-cell table:style-name="ce2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7</text:p>
          </table:table-cell>
          <table:table-cell office:value-type="string" table:style-name="ce13">
            <text:p>Imposte e tasse</text:p>
          </table:table-cell>
          <table:table-cell table:number-columns-repeated="4" table:style-name="ce27"/>
          <table:table-cell table:style-name="ce28"/>
          <table:table-cell table:number-columns-repeated="16373"/>
        </table:table-row>
        <table:table-row table:style-name="ro5">
          <table:table-cell table:style-name="ce42"/>
          <table:table-cell table:style-name="ce43"/>
          <table:table-cell table:style-name="ce20"/>
          <table:table-cell office:value-type="string" table:style-name="ce22">
            <text:p>Totale</text:p>
          </table:table-cell>
          <table:table-cell table:style-name="ce20"/>
          <table:table-cell table:style-name="ce21"/>
          <table:table-cell office:value-type="float" office:value="266830.93" table:formula="of:=SUM([.G204:.G210])" table:style-name="ce19">
            <text:p>266.830,93</text:p>
          </table:table-cell>
          <table:table-cell office:value-type="float" office:value="267540.96999999997" table:formula="of:=SUM([.H204:.H210])" table:style-name="ce19">
            <text:p>267.540,97</text:p>
          </table:table-cell>
          <table:table-cell office:value-type="float" office:value="268999.66000000003" table:formula="of:=SUM([.I204:.I210])" table:style-name="ce19">
            <text:p>268.999,66</text:p>
          </table:table-cell>
          <table:table-cell office:value-type="float" office:value="2500" table:formula="of:=SUM([.J204:.J210])" table:style-name="ce19">
            <text:p>2.500,00</text:p>
          </table:table-cell>
          <table:table-cell office:value-type="float" office:value="2838" table:formula="of:=SUM([.K204:.K210])" table:style-name="ce19">
            <text:p>2.838,00</text:p>
          </table:table-cell>
          <table:table-cell table:number-columns-repeated="16373" table:style-name="ce11"/>
        </table:table-row>
        <table:table-row table:style-name="ro6">
          <table:table-cell office:value-type="string" table:number-columns-spanned="4" table:number-rows-spanned="1" table:style-name="ce51">
            <text:p>Totale Funzione</text:p>
          </table:table-cell>
          <table:covered-table-cell table:number-columns-repeated="3"/>
          <table:table-cell table:style-name="ce20"/>
          <table:table-cell table:style-name="ce21"/>
          <table:table-cell office:value-type="float" office:value="2138263.14" table:formula="of:=[.G195]+[.G203]+[.G211]" table:style-name="ce31">
            <text:p>2.138.263,14</text:p>
          </table:table-cell>
          <table:table-cell office:value-type="float" office:value="2056819.4999999998" table:formula="of:=[.H195]+[.H203]+[.H211]" table:style-name="ce31">
            <text:p>2.056.819,50</text:p>
          </table:table-cell>
          <table:table-cell office:value-type="float" office:value="2208771.2200000002" table:formula="of:=[.I195]+[.I203]+[.I211]" table:style-name="ce31">
            <text:p>2.208.771,22</text:p>
          </table:table-cell>
          <table:table-cell office:value-type="float" office:value="2020185.01" table:formula="of:=[.J195]+[.J203]+[.J211]" table:style-name="ce31">
            <text:p>2.020.185,01</text:p>
          </table:table-cell>
          <table:table-cell office:value-type="float" office:value="1965724.5" table:formula="of:=[.K195]+[.K203]+[.K211]" table:style-name="ce31">
            <text:p>1.965.724,50</text:p>
          </table:table-cell>
          <table:table-cell table:number-columns-repeated="16373" table:style-name="ce11"/>
        </table:table-row>
        <table:table-row table:style-name="ro4">
          <table:table-cell office:value-type="float" office:value="9" table:number-columns-spanned="1" table:number-rows-spanned="53" table:style-name="ce104">
            <text:p>9</text:p>
          </table:table-cell>
          <table:table-cell office:value-type="string" table:number-columns-spanned="1" table:number-rows-spanned="53" table:style-name="ce103">
            <text:p>Funzioni riguardanti la gestione del territorio e dell'ambiente</text:p>
          </table:table-cell>
          <table:table-cell office:value-type="float" office:value="1" table:number-columns-spanned="1" table:number-rows-spanned="8" table:style-name="ce98">
            <text:p>1</text:p>
          </table:table-cell>
          <table:table-cell office:value-type="string" table:number-columns-spanned="1" table:number-rows-spanned="8" table:style-name="ce100">
            <text:p>Urbanistica e gestione del territorio</text:p>
          </table:table-cell>
          <table:table-cell office:value-type="string" table:style-name="ce15">
            <text:p>01</text:p>
          </table:table-cell>
          <table:table-cell office:value-type="string" table:style-name="ce12">
            <text:p>Personale</text:p>
          </table:table-cell>
          <table:table-cell office:value-type="float" office:value="778739.65" table:style-name="ce9">
            <text:p>778.739,65</text:p>
          </table:table-cell>
          <table:table-cell office:value-type="float" office:value="701350.55" table:style-name="ce9">
            <text:p>701.350,55</text:p>
          </table:table-cell>
          <table:table-cell office:value-type="float" office:value="712554.84" table:style-name="ce9">
            <text:p>712.554,84</text:p>
          </table:table-cell>
          <table:table-cell office:value-type="float" office:value="602697.69999999995" table:style-name="ce9">
            <text:p>602.697,70</text:p>
          </table:table-cell>
          <table:table-cell office:value-type="float" office:value="518094.59" table:style-name="ce8">
            <text:p>518.094,59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2</text:p>
          </table:table-cell>
          <table:table-cell office:value-type="string" table:style-name="ce13">
            <text:p>Acquisto di beni e materiali di consumo</text:p>
          </table:table-cell>
          <table:table-cell office:value-type="float" office:value="39876.120000000003" table:style-name="ce23">
            <text:p>39.876,12</text:p>
          </table:table-cell>
          <table:table-cell office:value-type="float" office:value="22872.240000000002" table:style-name="ce23">
            <text:p>22.872,24</text:p>
          </table:table-cell>
          <table:table-cell office:value-type="float" office:value="22809.23" table:style-name="ce23">
            <text:p>22.809,23</text:p>
          </table:table-cell>
          <table:table-cell office:value-type="float" office:value="24338.05" table:style-name="ce23">
            <text:p>24.338,05</text:p>
          </table:table-cell>
          <table:table-cell office:value-type="float" office:value="19311.53" table:style-name="ce24">
            <text:p>19.311,5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3</text:p>
          </table:table-cell>
          <table:table-cell office:value-type="string" table:style-name="ce13">
            <text:p>Prestazioni di servizi</text:p>
          </table:table-cell>
          <table:table-cell office:value-type="float" office:value="160206.73000000001" table:style-name="ce23">
            <text:p>160.206,73</text:p>
          </table:table-cell>
          <table:table-cell office:value-type="float" office:value="166066.32999999999" table:style-name="ce23">
            <text:p>166.066,33</text:p>
          </table:table-cell>
          <table:table-cell office:value-type="float" office:value="64973.51" table:style-name="ce23">
            <text:p>64.973,51</text:p>
          </table:table-cell>
          <table:table-cell office:value-type="float" office:value="83442.95" table:style-name="ce23">
            <text:p>83.442,95</text:p>
          </table:table-cell>
          <table:table-cell office:value-type="float" office:value="64929.42" table:style-name="ce24">
            <text:p>64.929,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4</text:p>
          </table:table-cell>
          <table:table-cell office:value-type="string" table:style-name="ce13">
            <text:p>Utilizzo beni di terzi</text:p>
          </table:table-cell>
          <table:table-cell table:style-name="ce23"/>
          <table:table-cell office:value-type="float" office:value="900" table:style-name="ce23">
            <text:p>900,00</text:p>
          </table:table-cell>
          <table:table-cell office:value-type="float" office:value="1983.6" table:style-name="ce23">
            <text:p>1.983,60</text:p>
          </table:table-cell>
          <table:table-cell office:value-type="float" office:value="1983.6" table:style-name="ce23">
            <text:p>1.983,60</text:p>
          </table:table-cell>
          <table:table-cell office:value-type="float" office:value="1785.24" table:style-name="ce24">
            <text:p>1.785,2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5</text:p>
          </table:table-cell>
          <table:table-cell office:value-type="string" table:style-name="ce13">
            <text:p>Trasferimenti</text:p>
          </table:table-cell>
          <table:table-cell table:number-columns-repeated="4" table:style-name="ce23"/>
          <table:table-cell table:style-name="ce24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6</text:p>
          </table:table-cell>
          <table:table-cell office:value-type="string" table:style-name="ce13">
            <text:p>Interessi</text:p>
          </table:table-cell>
          <table:table-cell table:number-columns-repeated="4" table:style-name="ce23"/>
          <table:table-cell table:style-name="ce24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7</text:p>
          </table:table-cell>
          <table:table-cell office:value-type="string" table:style-name="ce13">
            <text:p>Imposte e tasse</text:p>
          </table:table-cell>
          <table:table-cell office:value-type="float" office:value="47694.19" table:style-name="ce23">
            <text:p>47.694,19</text:p>
          </table:table-cell>
          <table:table-cell office:value-type="float" office:value="45215.43" table:style-name="ce23">
            <text:p>45.215,43</text:p>
          </table:table-cell>
          <table:table-cell office:value-type="float" office:value="47035.89" table:style-name="ce23">
            <text:p>47.035,89</text:p>
          </table:table-cell>
          <table:table-cell office:value-type="float" office:value="38901.33" table:style-name="ce23">
            <text:p>38.901,33</text:p>
          </table:table-cell>
          <table:table-cell office:value-type="float" office:value="35498.199999999997" table:style-name="ce24">
            <text:p>35.498,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08</text:p>
          </table:table-cell>
          <table:table-cell office:value-type="string" table:style-name="ce14">
            <text:p>oneri straordinari della gestione corrente</text:p>
          </table:table-cell>
          <table:table-cell office:value-type="float" office:value="715" table:style-name="ce25">
            <text:p>715,00</text:p>
          </table:table-cell>
          <table:table-cell table:style-name="ce25"/>
          <table:table-cell office:value-type="float" office:value="19905.78" table:style-name="ce25">
            <text:p>19.905,78</text:p>
          </table:table-cell>
          <table:table-cell office:value-type="float" office:value="7861.78" table:style-name="ce25">
            <text:p>7.861,78</text:p>
          </table:table-cell>
          <table:table-cell office:value-type="float" office:value="19931.11" table:style-name="ce26">
            <text:p>19.931,11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5">
            <text:p>Totale</text:p>
          </table:table-cell>
          <table:covered-table-cell/>
          <table:table-cell table:style-name="ce20"/>
          <table:table-cell table:style-name="ce21"/>
          <table:table-cell office:value-type="float" office:value="1027231.69" table:formula="of:=SUM([.G213:.G220])" table:style-name="ce19">
            <text:p>1.027.231,69</text:p>
          </table:table-cell>
          <table:table-cell office:value-type="float" office:value="936404.55" table:formula="of:=SUM([.H213:.H220])" table:style-name="ce19">
            <text:p>936.404,55</text:p>
          </table:table-cell>
          <table:table-cell office:value-type="float" office:value="869262.85" table:formula="of:=SUM([.I213:.I220])" table:style-name="ce19">
            <text:p>869.262,85</text:p>
          </table:table-cell>
          <table:table-cell office:value-type="float" office:value="759225.40999999992" table:formula="of:=SUM([.J213:.J220])" table:style-name="ce19">
            <text:p>759.225,41</text:p>
          </table:table-cell>
          <table:table-cell office:value-type="float" office:value="659550.09" table:formula="of:=SUM([.K213:.K220])" table:style-name="ce19">
            <text:p>659.550,09</text:p>
          </table:table-cell>
          <table:table-cell table:number-columns-repeated="16373" table:style-name="ce11"/>
        </table:table-row>
        <table:table-row table:style-name="ro4">
          <table:covered-table-cell/>
          <table:covered-table-cell/>
          <table:table-cell office:value-type="float" office:value="2" table:number-columns-spanned="1" table:number-rows-spanned="8" table:style-name="ce98">
            <text:p>2</text:p>
          </table:table-cell>
          <table:table-cell office:value-type="string" table:number-columns-spanned="1" table:number-rows-spanned="8" table:style-name="ce100">
            <text:p>Edilizia residenziale pubblica locale e piani di edilizia economico popolare</text:p>
          </table:table-cell>
          <table:table-cell office:value-type="string" table:style-name="ce15">
            <text:p>01</text:p>
          </table:table-cell>
          <table:table-cell office:value-type="string" table:style-name="ce12">
            <text:p>Personale</text:p>
          </table:table-cell>
          <table:table-cell table:number-columns-repeated="4" table:style-name="ce9"/>
          <table:table-cell table:style-name="ce8"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2</text:p>
          </table:table-cell>
          <table:table-cell office:value-type="string" table:style-name="ce13">
            <text:p>Acquisto di beni e materiali di consumo</text:p>
          </table:table-cell>
          <table:table-cell table:number-columns-repeated="4" table:style-name="ce27"/>
          <table:table-cell table:style-name="ce2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3</text:p>
          </table:table-cell>
          <table:table-cell office:value-type="string" table:style-name="ce13">
            <text:p>Prestazioni di servizi</text:p>
          </table:table-cell>
          <table:table-cell table:number-columns-repeated="4" table:style-name="ce27"/>
          <table:table-cell table:style-name="ce2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4</text:p>
          </table:table-cell>
          <table:table-cell office:value-type="string" table:style-name="ce13">
            <text:p>Utilizzo beni di terzi</text:p>
          </table:table-cell>
          <table:table-cell table:number-columns-repeated="4" table:style-name="ce27"/>
          <table:table-cell table:style-name="ce2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5</text:p>
          </table:table-cell>
          <table:table-cell office:value-type="string" table:style-name="ce13">
            <text:p>Trasferimenti</text:p>
          </table:table-cell>
          <table:table-cell table:number-columns-repeated="4" table:style-name="ce27"/>
          <table:table-cell table:style-name="ce2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6</text:p>
          </table:table-cell>
          <table:table-cell office:value-type="string" table:style-name="ce13">
            <text:p>Interessi</text:p>
          </table:table-cell>
          <table:table-cell table:number-columns-repeated="4" table:style-name="ce27"/>
          <table:table-cell table:style-name="ce2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7</text:p>
          </table:table-cell>
          <table:table-cell office:value-type="string" table:style-name="ce13">
            <text:p>Imposte e tasse</text:p>
          </table:table-cell>
          <table:table-cell table:number-columns-repeated="4" table:style-name="ce27"/>
          <table:table-cell table:style-name="ce2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08</text:p>
          </table:table-cell>
          <table:table-cell office:value-type="string" table:style-name="ce14">
            <text:p>oneri straordinari della gestione corrente</text:p>
          </table:table-cell>
          <table:table-cell table:number-columns-repeated="4" table:style-name="ce29"/>
          <table:table-cell table:style-name="ce30"/>
          <table:table-cell table:number-columns-repeated="16373"/>
        </table:table-row>
        <table:table-row table:style-name="ro5">
          <table:covered-table-cell/>
          <table:covered-table-cell/>
          <table:table-cell table:style-name="ce20"/>
          <table:table-cell office:value-type="string" table:style-name="ce22">
            <text:p>Totale</text:p>
          </table:table-cell>
          <table:table-cell table:style-name="ce20"/>
          <table:table-cell table:style-name="ce21"/>
          <table:table-cell office:value-type="float" office:value="0" table:formula="of:=SUM([.G222:.G229])" table:style-name="ce19">
            <text:p>0,00</text:p>
          </table:table-cell>
          <table:table-cell office:value-type="float" office:value="0" table:formula="of:=SUM([.H222:.H229])" table:style-name="ce19">
            <text:p>0,00</text:p>
          </table:table-cell>
          <table:table-cell office:value-type="float" office:value="0" table:formula="of:=SUM([.I222:.I229])" table:style-name="ce19">
            <text:p>0,00</text:p>
          </table:table-cell>
          <table:table-cell office:value-type="float" office:value="0" table:formula="of:=SUM([.J222:.J229])" table:style-name="ce19">
            <text:p>0,00</text:p>
          </table:table-cell>
          <table:table-cell office:value-type="float" office:value="0" table:formula="of:=SUM([.K222:.K229])" table:style-name="ce19">
            <text:p>0,00</text:p>
          </table:table-cell>
          <table:table-cell table:number-columns-repeated="16373" table:style-name="ce11"/>
        </table:table-row>
        <table:table-row table:style-name="ro4">
          <table:covered-table-cell/>
          <table:covered-table-cell/>
          <table:table-cell office:value-type="float" office:value="3" table:number-columns-spanned="1" table:number-rows-spanned="8" table:style-name="ce98">
            <text:p>3</text:p>
          </table:table-cell>
          <table:table-cell office:value-type="string" table:number-columns-spanned="1" table:number-rows-spanned="8" table:style-name="ce100">
            <text:p>Servizi di protezione civile</text:p>
          </table:table-cell>
          <table:table-cell office:value-type="string" table:style-name="ce15">
            <text:p>01</text:p>
          </table:table-cell>
          <table:table-cell office:value-type="string" table:style-name="ce12">
            <text:p>Personale</text:p>
          </table:table-cell>
          <table:table-cell table:number-columns-repeated="4" table:style-name="ce9"/>
          <table:table-cell table:style-name="ce8"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2</text:p>
          </table:table-cell>
          <table:table-cell office:value-type="string" table:style-name="ce13">
            <text:p>Acquisto di beni e materiali di consumo</text:p>
          </table:table-cell>
          <table:table-cell office:value-type="float" office:value="1728.42" table:style-name="ce27">
            <text:p>1.728,42</text:p>
          </table:table-cell>
          <table:table-cell office:value-type="float" office:value="2762" table:style-name="ce27">
            <text:p>2.762,00</text:p>
          </table:table-cell>
          <table:table-cell office:value-type="float" office:value="2880" table:style-name="ce27">
            <text:p>2.880,00</text:p>
          </table:table-cell>
          <table:table-cell office:value-type="float" office:value="1808.29" table:style-name="ce27">
            <text:p>1.808,29</text:p>
          </table:table-cell>
          <table:table-cell office:value-type="float" office:value="2998.02" table:style-name="ce28">
            <text:p>2.998,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3</text:p>
          </table:table-cell>
          <table:table-cell office:value-type="string" table:style-name="ce13">
            <text:p>Prestazioni di servizi</text:p>
          </table:table-cell>
          <table:table-cell office:value-type="float" office:value="2307.23" table:style-name="ce27">
            <text:p>2.307,23</text:p>
          </table:table-cell>
          <table:table-cell office:value-type="float" office:value="4689.16" table:style-name="ce27">
            <text:p>4.689,16</text:p>
          </table:table-cell>
          <table:table-cell office:value-type="float" office:value="2904" table:style-name="ce27">
            <text:p>2.904,00</text:p>
          </table:table-cell>
          <table:table-cell office:value-type="float" office:value="2976" table:style-name="ce27">
            <text:p>2.976,00</text:p>
          </table:table-cell>
          <table:table-cell office:value-type="float" office:value="1760" table:style-name="ce28">
            <text:p>1.760,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4</text:p>
          </table:table-cell>
          <table:table-cell office:value-type="string" table:style-name="ce13">
            <text:p>Utilizzo beni di terzi</text:p>
          </table:table-cell>
          <table:table-cell table:number-columns-repeated="4" table:style-name="ce27"/>
          <table:table-cell table:style-name="ce2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5</text:p>
          </table:table-cell>
          <table:table-cell office:value-type="string" table:style-name="ce13">
            <text:p>Trasferimenti</text:p>
          </table:table-cell>
          <table:table-cell table:number-columns-repeated="4" table:style-name="ce27"/>
          <table:table-cell table:style-name="ce2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6</text:p>
          </table:table-cell>
          <table:table-cell office:value-type="string" table:style-name="ce13">
            <text:p>Interessi</text:p>
          </table:table-cell>
          <table:table-cell table:number-columns-repeated="4" table:style-name="ce27"/>
          <table:table-cell table:style-name="ce2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7</text:p>
          </table:table-cell>
          <table:table-cell office:value-type="string" table:style-name="ce13">
            <text:p>Imposte e tasse</text:p>
          </table:table-cell>
          <table:table-cell table:number-columns-repeated="4" table:style-name="ce27"/>
          <table:table-cell table:style-name="ce2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08</text:p>
          </table:table-cell>
          <table:table-cell office:value-type="string" table:style-name="ce14">
            <text:p>oneri straordinari della gestione corrente</text:p>
          </table:table-cell>
          <table:table-cell table:number-columns-repeated="4" table:style-name="ce29"/>
          <table:table-cell table:style-name="ce30"/>
          <table:table-cell table:number-columns-repeated="16373"/>
        </table:table-row>
        <table:table-row table:style-name="ro5">
          <table:covered-table-cell/>
          <table:covered-table-cell/>
          <table:table-cell table:style-name="ce20"/>
          <table:table-cell office:value-type="string" table:style-name="ce22">
            <text:p>Totale</text:p>
          </table:table-cell>
          <table:table-cell table:style-name="ce20"/>
          <table:table-cell table:style-name="ce21"/>
          <table:table-cell office:value-type="float" office:value="4035.65" table:formula="of:=SUM([.G231:.G238])" table:style-name="ce19">
            <text:p>4.035,65</text:p>
          </table:table-cell>
          <table:table-cell office:value-type="float" office:value="7451.16" table:formula="of:=SUM([.H231:.H238])" table:style-name="ce19">
            <text:p>7.451,16</text:p>
          </table:table-cell>
          <table:table-cell office:value-type="float" office:value="5784" table:formula="of:=SUM([.I231:.I238])" table:style-name="ce19">
            <text:p>5.784,00</text:p>
          </table:table-cell>
          <table:table-cell office:value-type="float" office:value="4784.29" table:formula="of:=SUM([.J231:.J238])" table:style-name="ce19">
            <text:p>4.784,29</text:p>
          </table:table-cell>
          <table:table-cell office:value-type="float" office:value="4758.0200000000004" table:formula="of:=SUM([.K231:.K238])" table:style-name="ce19">
            <text:p>4.758,02</text:p>
          </table:table-cell>
          <table:table-cell table:number-columns-repeated="16373" table:style-name="ce11"/>
        </table:table-row>
        <table:table-row table:style-name="ro4">
          <table:covered-table-cell/>
          <table:covered-table-cell/>
          <table:table-cell office:value-type="float" office:value="4" table:number-columns-spanned="1" table:number-rows-spanned="8" table:style-name="ce98">
            <text:p>4</text:p>
          </table:table-cell>
          <table:table-cell office:value-type="string" table:number-columns-spanned="1" table:number-rows-spanned="8" table:style-name="ce100">
            <text:p>Servizio idrico integrato</text:p>
          </table:table-cell>
          <table:table-cell office:value-type="string" table:style-name="ce15">
            <text:p>01</text:p>
          </table:table-cell>
          <table:table-cell office:value-type="string" table:style-name="ce12">
            <text:p>Personale</text:p>
          </table:table-cell>
          <table:table-cell office:value-type="float" office:value="388749.33" table:style-name="ce9">
            <text:p>388.749,33</text:p>
          </table:table-cell>
          <table:table-cell office:value-type="float" office:value="386679.53" table:style-name="ce9">
            <text:p>386.679,53</text:p>
          </table:table-cell>
          <table:table-cell office:value-type="float" office:value="399131.34" table:style-name="ce9">
            <text:p>399.131,34</text:p>
          </table:table-cell>
          <table:table-cell office:value-type="float" office:value="392324.6" table:style-name="ce9">
            <text:p>392.324,60</text:p>
          </table:table-cell>
          <table:table-cell office:value-type="float" office:value="340750.63" table:style-name="ce8">
            <text:p>340.750,63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2</text:p>
          </table:table-cell>
          <table:table-cell office:value-type="string" table:style-name="ce13">
            <text:p>Acquisto di beni e materiali di consumo</text:p>
          </table:table-cell>
          <table:table-cell office:value-type="float" office:value="94435.85" table:style-name="ce27">
            <text:p>94.435,85</text:p>
          </table:table-cell>
          <table:table-cell office:value-type="float" office:value="78868.31" table:style-name="ce27">
            <text:p>78.868,31</text:p>
          </table:table-cell>
          <table:table-cell office:value-type="float" office:value="64964.17" table:style-name="ce27">
            <text:p>64.964,17</text:p>
          </table:table-cell>
          <table:table-cell office:value-type="float" office:value="68577.48" table:style-name="ce27">
            <text:p>68.577,48</text:p>
          </table:table-cell>
          <table:table-cell office:value-type="float" office:value="80770.45" table:style-name="ce28">
            <text:p>80.770,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3</text:p>
          </table:table-cell>
          <table:table-cell office:value-type="string" table:style-name="ce13">
            <text:p>Prestazioni di servizi</text:p>
          </table:table-cell>
          <table:table-cell office:value-type="float" office:value="1802817.79" table:style-name="ce27">
            <text:p>1.802.817,79</text:p>
          </table:table-cell>
          <table:table-cell office:value-type="float" office:value="1437788.42" table:style-name="ce27">
            <text:p>1.437.788,42</text:p>
          </table:table-cell>
          <table:table-cell office:value-type="float" office:value="1492977.94" table:style-name="ce27">
            <text:p>1.492.977,94</text:p>
          </table:table-cell>
          <table:table-cell office:value-type="float" office:value="1557269.65" table:style-name="ce27">
            <text:p>1.557.269,65</text:p>
          </table:table-cell>
          <table:table-cell office:value-type="float" office:value="1842798.05" table:style-name="ce28">
            <text:p>1.842.798,0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4</text:p>
          </table:table-cell>
          <table:table-cell office:value-type="string" table:style-name="ce13">
            <text:p>Utilizzo beni di terzi</text:p>
          </table:table-cell>
          <table:table-cell office:value-type="float" office:value="1000" table:style-name="ce27">
            <text:p>1.000,00</text:p>
          </table:table-cell>
          <table:table-cell office:value-type="float" office:value="1573.2" table:style-name="ce27">
            <text:p>1.573,20</text:p>
          </table:table-cell>
          <table:table-cell office:value-type="float" office:value="1573.2" table:style-name="ce27">
            <text:p>1.573,20</text:p>
          </table:table-cell>
          <table:table-cell office:value-type="float" office:value="12071.34" table:style-name="ce27">
            <text:p>12.071,34</text:p>
          </table:table-cell>
          <table:table-cell office:value-type="float" office:value="11811" table:style-name="ce28">
            <text:p>11.811,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5</text:p>
          </table:table-cell>
          <table:table-cell office:value-type="string" table:style-name="ce13">
            <text:p>Trasferimenti</text:p>
          </table:table-cell>
          <table:table-cell office:value-type="float" office:value="42456" table:style-name="ce27">
            <text:p>42.456,00</text:p>
          </table:table-cell>
          <table:table-cell office:value-type="float" office:value="42456" table:style-name="ce27">
            <text:p>42.456,00</text:p>
          </table:table-cell>
          <table:table-cell office:value-type="float" office:value="42500" table:style-name="ce27">
            <text:p>42.500,00</text:p>
          </table:table-cell>
          <table:table-cell office:value-type="float" office:value="42500" table:style-name="ce27">
            <text:p>42.500,00</text:p>
          </table:table-cell>
          <table:table-cell office:value-type="float" office:value="42456" table:style-name="ce28">
            <text:p>42.456,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6</text:p>
          </table:table-cell>
          <table:table-cell office:value-type="string" table:style-name="ce13">
            <text:p>Interessi</text:p>
          </table:table-cell>
          <table:table-cell office:value-type="float" office:value="284592.98" table:style-name="ce27">
            <text:p>284.592,98</text:p>
          </table:table-cell>
          <table:table-cell office:value-type="float" office:value="246879.33" table:style-name="ce27">
            <text:p>246.879,33</text:p>
          </table:table-cell>
          <table:table-cell office:value-type="float" office:value="301778.7" table:style-name="ce27">
            <text:p>301.778,70</text:p>
          </table:table-cell>
          <table:table-cell office:value-type="float" office:value="326618.86" table:style-name="ce27">
            <text:p>326.618,86</text:p>
          </table:table-cell>
          <table:table-cell office:value-type="float" office:value="317727.84999999998" table:style-name="ce28">
            <text:p>317.727,8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7</text:p>
          </table:table-cell>
          <table:table-cell office:value-type="string" table:style-name="ce13">
            <text:p>Imposte e tasse</text:p>
          </table:table-cell>
          <table:table-cell office:value-type="float" office:value="52441" table:style-name="ce27">
            <text:p>52.441,00</text:p>
          </table:table-cell>
          <table:table-cell office:value-type="float" office:value="79949" table:style-name="ce27">
            <text:p>79.949,00</text:p>
          </table:table-cell>
          <table:table-cell office:value-type="float" office:value="25505" table:style-name="ce27">
            <text:p>25.505,00</text:p>
          </table:table-cell>
          <table:table-cell office:value-type="float" office:value="82230.84" table:style-name="ce27">
            <text:p>82.230,84</text:p>
          </table:table-cell>
          <table:table-cell office:value-type="float" office:value="64313.599999999999" table:style-name="ce28">
            <text:p>64.313,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08</text:p>
          </table:table-cell>
          <table:table-cell office:value-type="string" table:style-name="ce14">
            <text:p>oneri straordinari della gestione corrente</text:p>
          </table:table-cell>
          <table:table-cell table:number-columns-repeated="4" table:style-name="ce29"/>
          <table:table-cell table:style-name="ce30"/>
          <table:table-cell table:number-columns-repeated="16373"/>
        </table:table-row>
        <table:table-row table:style-name="ro5">
          <table:covered-table-cell/>
          <table:covered-table-cell/>
          <table:table-cell table:style-name="ce20"/>
          <table:table-cell office:value-type="string" table:style-name="ce22">
            <text:p>Totale</text:p>
          </table:table-cell>
          <table:table-cell table:style-name="ce20"/>
          <table:table-cell table:style-name="ce21"/>
          <table:table-cell office:value-type="float" office:value="2666492.9500000002" table:formula="of:=SUM([.G240:.G247])" table:style-name="ce19">
            <text:p>2.666.492,95</text:p>
          </table:table-cell>
          <table:table-cell office:value-type="float" office:value="2274193.79" table:formula="of:=SUM([.H240:.H247])" table:style-name="ce19">
            <text:p>2.274.193,79</text:p>
          </table:table-cell>
          <table:table-cell office:value-type="float" office:value="2328430.35" table:formula="of:=SUM([.I240:.I247])" table:style-name="ce19">
            <text:p>2.328.430,35</text:p>
          </table:table-cell>
          <table:table-cell office:value-type="float" office:value="2481592.77" table:formula="of:=SUM([.J240:.J247])" table:style-name="ce19">
            <text:p>2.481.592,77</text:p>
          </table:table-cell>
          <table:table-cell office:value-type="float" office:value="2700627.58" table:formula="of:=SUM([.K240:.K247])" table:style-name="ce19">
            <text:p>2.700.627,58</text:p>
          </table:table-cell>
          <table:table-cell table:number-columns-repeated="16373" table:style-name="ce11"/>
        </table:table-row>
        <table:table-row table:style-name="ro4">
          <table:covered-table-cell/>
          <table:covered-table-cell/>
          <table:table-cell office:value-type="float" office:value="5" table:number-columns-spanned="1" table:number-rows-spanned="8" table:style-name="ce98">
            <text:p>5</text:p>
          </table:table-cell>
          <table:table-cell office:value-type="string" table:number-columns-spanned="1" table:number-rows-spanned="8" table:style-name="ce100">
            <text:p>Servizio smaltimento rifiuti</text:p>
          </table:table-cell>
          <table:table-cell office:value-type="string" table:style-name="ce15">
            <text:p>01</text:p>
          </table:table-cell>
          <table:table-cell office:value-type="string" table:style-name="ce12">
            <text:p>Personale</text:p>
          </table:table-cell>
          <table:table-cell table:number-columns-repeated="4" table:style-name="ce9"/>
          <table:table-cell table:style-name="ce8"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2</text:p>
          </table:table-cell>
          <table:table-cell office:value-type="string" table:style-name="ce13">
            <text:p>Acquisto di beni e materiali di consumo</text:p>
          </table:table-cell>
          <table:table-cell table:number-columns-repeated="4" table:style-name="ce27"/>
          <table:table-cell table:style-name="ce2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3</text:p>
          </table:table-cell>
          <table:table-cell office:value-type="string" table:style-name="ce13">
            <text:p>Prestazioni di servizi</text:p>
          </table:table-cell>
          <table:table-cell office:value-type="float" office:value="27042.15" table:style-name="ce27">
            <text:p>27.042,15</text:p>
          </table:table-cell>
          <table:table-cell table:number-columns-repeated="2" table:style-name="ce27"/>
          <table:table-cell office:value-type="float" office:value="7610293.1600000001" table:style-name="ce27">
            <text:p>7.610.293,16</text:p>
          </table:table-cell>
          <table:table-cell office:value-type="float" office:value="6909188.1600000001" table:style-name="ce28">
            <text:p>6.909.188,1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4</text:p>
          </table:table-cell>
          <table:table-cell office:value-type="string" table:style-name="ce13">
            <text:p>Utilizzo beni di terzi</text:p>
          </table:table-cell>
          <table:table-cell table:number-columns-repeated="4" table:style-name="ce27"/>
          <table:table-cell table:style-name="ce2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5</text:p>
          </table:table-cell>
          <table:table-cell office:value-type="string" table:style-name="ce13">
            <text:p>Trasferimenti</text:p>
          </table:table-cell>
          <table:table-cell table:number-columns-repeated="2" table:style-name="ce27"/>
          <table:table-cell office:value-type="float" office:value="303476.81" table:style-name="ce27">
            <text:p>303.476,81</text:p>
          </table:table-cell>
          <table:table-cell table:style-name="ce27"/>
          <table:table-cell table:style-name="ce2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6</text:p>
          </table:table-cell>
          <table:table-cell office:value-type="string" table:style-name="ce13">
            <text:p>Interessi</text:p>
          </table:table-cell>
          <table:table-cell table:number-columns-repeated="4" table:style-name="ce27"/>
          <table:table-cell table:style-name="ce2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7</text:p>
          </table:table-cell>
          <table:table-cell office:value-type="string" table:style-name="ce13">
            <text:p>Imposte e tasse</text:p>
          </table:table-cell>
          <table:table-cell table:number-columns-repeated="4" table:style-name="ce27"/>
          <table:table-cell table:style-name="ce2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08</text:p>
          </table:table-cell>
          <table:table-cell office:value-type="string" table:style-name="ce14">
            <text:p>oneri straordinari della gestione corrente</text:p>
          </table:table-cell>
          <table:table-cell table:number-columns-repeated="4" table:style-name="ce29"/>
          <table:table-cell table:style-name="ce30"/>
          <table:table-cell table:number-columns-repeated="16373"/>
        </table:table-row>
        <table:table-row table:style-name="ro5">
          <table:covered-table-cell/>
          <table:covered-table-cell/>
          <table:table-cell table:style-name="ce20"/>
          <table:table-cell office:value-type="string" table:style-name="ce22">
            <text:p>Totale</text:p>
          </table:table-cell>
          <table:table-cell table:style-name="ce20"/>
          <table:table-cell table:style-name="ce21"/>
          <table:table-cell office:value-type="float" office:value="27042.15" table:formula="of:=SUM([.G249:.G256])" table:style-name="ce19">
            <text:p>27.042,15</text:p>
          </table:table-cell>
          <table:table-cell office:value-type="float" office:value="0" table:formula="of:=SUM([.H249:.H256])" table:style-name="ce19">
            <text:p>0,00</text:p>
          </table:table-cell>
          <table:table-cell office:value-type="float" office:value="303476.81" table:formula="of:=SUM([.I249:.I256])" table:style-name="ce19">
            <text:p>303.476,81</text:p>
          </table:table-cell>
          <table:table-cell office:value-type="float" office:value="7610293.1600000001" table:formula="of:=SUM([.J249:.J256])" table:style-name="ce19">
            <text:p>7.610.293,16</text:p>
          </table:table-cell>
          <table:table-cell office:value-type="float" office:value="6909188.1600000001" table:formula="of:=SUM([.K249:.K256])" table:style-name="ce19">
            <text:p>6.909.188,16</text:p>
          </table:table-cell>
          <table:table-cell table:number-columns-repeated="16373" table:style-name="ce11"/>
        </table:table-row>
        <table:table-row table:style-name="ro4">
          <table:covered-table-cell/>
          <table:covered-table-cell/>
          <table:table-cell office:value-type="float" office:value="6" table:number-columns-spanned="1" table:number-rows-spanned="8" table:style-name="ce98">
            <text:p>6</text:p>
          </table:table-cell>
          <table:table-cell office:value-type="string" table:number-columns-spanned="1" table:number-rows-spanned="8" table:style-name="ce100">
            <text:p>Parchi e servizi per la tutela ambientale del verde, altri servizi relativi al territorio ed all'ambiente</text:p>
          </table:table-cell>
          <table:table-cell office:value-type="string" table:style-name="ce15">
            <text:p>01</text:p>
          </table:table-cell>
          <table:table-cell office:value-type="string" table:style-name="ce12">
            <text:p>Personale</text:p>
          </table:table-cell>
          <table:table-cell table:number-columns-repeated="4" table:style-name="ce9"/>
          <table:table-cell table:style-name="ce8"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2</text:p>
          </table:table-cell>
          <table:table-cell office:value-type="string" table:style-name="ce13">
            <text:p>Acquisto di beni e materiali di consumo</text:p>
          </table:table-cell>
          <table:table-cell office:value-type="float" office:value="31109.32" table:style-name="ce27">
            <text:p>31.109,32</text:p>
          </table:table-cell>
          <table:table-cell office:value-type="float" office:value="20331.04" table:style-name="ce27">
            <text:p>20.331,04</text:p>
          </table:table-cell>
          <table:table-cell office:value-type="float" office:value="15901.87" table:style-name="ce27">
            <text:p>15.901,87</text:p>
          </table:table-cell>
          <table:table-cell office:value-type="float" office:value="18118.18" table:style-name="ce27">
            <text:p>18.118,18</text:p>
          </table:table-cell>
          <table:table-cell office:value-type="float" office:value="29390.05" table:style-name="ce28">
            <text:p>29.390,0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3</text:p>
          </table:table-cell>
          <table:table-cell office:value-type="string" table:style-name="ce13">
            <text:p>Prestazioni di servizi</text:p>
          </table:table-cell>
          <table:table-cell office:value-type="float" office:value="900322.49" table:style-name="ce27">
            <text:p>900.322,49</text:p>
          </table:table-cell>
          <table:table-cell office:value-type="float" office:value="523009.59" table:style-name="ce27">
            <text:p>523.009,59</text:p>
          </table:table-cell>
          <table:table-cell office:value-type="float" office:value="439071.5" table:style-name="ce27">
            <text:p>439.071,50</text:p>
          </table:table-cell>
          <table:table-cell office:value-type="float" office:value="400823.38" table:style-name="ce27">
            <text:p>400.823,38</text:p>
          </table:table-cell>
          <table:table-cell office:value-type="float" office:value="401916.76" table:style-name="ce28">
            <text:p>401.916,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4</text:p>
          </table:table-cell>
          <table:table-cell office:value-type="string" table:style-name="ce13">
            <text:p>Utilizzo beni di terzi</text:p>
          </table:table-cell>
          <table:table-cell table:number-columns-repeated="4" table:style-name="ce27"/>
          <table:table-cell table:style-name="ce2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5</text:p>
          </table:table-cell>
          <table:table-cell office:value-type="string" table:style-name="ce13">
            <text:p>Trasferimenti</text:p>
          </table:table-cell>
          <table:table-cell table:number-columns-repeated="4" table:style-name="ce27"/>
          <table:table-cell table:style-name="ce2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6</text:p>
          </table:table-cell>
          <table:table-cell office:value-type="string" table:style-name="ce13">
            <text:p>Interessi</text:p>
          </table:table-cell>
          <table:table-cell office:value-type="float" office:value="15783.86" table:style-name="ce27">
            <text:p>15.783,86</text:p>
          </table:table-cell>
          <table:table-cell office:value-type="float" office:value="18068.59" table:style-name="ce27">
            <text:p>18.068,59</text:p>
          </table:table-cell>
          <table:table-cell office:value-type="float" office:value="17226.21" table:style-name="ce27">
            <text:p>17.226,21</text:p>
          </table:table-cell>
          <table:table-cell office:value-type="float" office:value="19241.64" table:style-name="ce27">
            <text:p>19.241,64</text:p>
          </table:table-cell>
          <table:table-cell office:value-type="float" office:value="18891.759999999998" table:style-name="ce28">
            <text:p>18.891,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7</text:p>
          </table:table-cell>
          <table:table-cell office:value-type="string" table:style-name="ce13">
            <text:p>Imposte e tasse</text:p>
          </table:table-cell>
          <table:table-cell table:number-columns-repeated="4" table:style-name="ce27"/>
          <table:table-cell table:style-name="ce2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08</text:p>
          </table:table-cell>
          <table:table-cell office:value-type="string" table:style-name="ce14">
            <text:p>oneri straordinari della gestione corrente</text:p>
          </table:table-cell>
          <table:table-cell table:number-columns-repeated="4" table:style-name="ce29"/>
          <table:table-cell table:style-name="ce30"/>
          <table:table-cell table:number-columns-repeated="16373"/>
        </table:table-row>
        <table:table-row table:style-name="ro5">
          <table:table-cell table:style-name="ce42"/>
          <table:table-cell table:style-name="ce43"/>
          <table:table-cell table:style-name="ce20"/>
          <table:table-cell office:value-type="string" table:style-name="ce22">
            <text:p>Totale</text:p>
          </table:table-cell>
          <table:table-cell table:style-name="ce20"/>
          <table:table-cell table:style-name="ce21"/>
          <table:table-cell office:value-type="float" office:value="947215.66999999993" table:formula="of:=SUM([.G258:.G265])" table:style-name="ce19">
            <text:p>947.215,67</text:p>
          </table:table-cell>
          <table:table-cell office:value-type="float" office:value="561409.22" table:formula="of:=SUM([.H258:.H265])" table:style-name="ce19">
            <text:p>561.409,22</text:p>
          </table:table-cell>
          <table:table-cell office:value-type="float" office:value="472199.58" table:formula="of:=SUM([.I258:.I265])" table:style-name="ce19">
            <text:p>472.199,58</text:p>
          </table:table-cell>
          <table:table-cell office:value-type="float" office:value="438183.2" table:formula="of:=SUM([.J258:.J265])" table:style-name="ce19">
            <text:p>438.183,20</text:p>
          </table:table-cell>
          <table:table-cell office:value-type="float" office:value="450198.57" table:formula="of:=SUM([.K258:.K265])" table:style-name="ce19">
            <text:p>450.198,57</text:p>
          </table:table-cell>
          <table:table-cell table:number-columns-repeated="16373" table:style-name="ce11"/>
        </table:table-row>
        <table:table-row table:style-name="ro6">
          <table:table-cell office:value-type="string" table:number-columns-spanned="4" table:number-rows-spanned="1" table:style-name="ce51">
            <text:p>Totale Funzione</text:p>
          </table:table-cell>
          <table:covered-table-cell table:number-columns-repeated="3"/>
          <table:table-cell table:style-name="ce20"/>
          <table:table-cell table:style-name="ce21"/>
          <table:table-cell office:value-type="float" office:value="4672018.1099999994" table:formula="of:=[.G221]+[.G230]+[.G239]+[.G248]+[.G257]+[.G266]" table:style-name="ce31">
            <text:p>4.672.018,11</text:p>
          </table:table-cell>
          <table:table-cell office:value-type="float" office:value="3779458.7199999997" table:formula="of:=[.H221]+[.H230]+[.H239]+[.H248]+[.H257]+[.H266]" table:style-name="ce31">
            <text:p>3.779.458,72</text:p>
          </table:table-cell>
          <table:table-cell office:value-type="float" office:value="3979153.5900000003" table:formula="of:=[.I221]+[.I230]+[.I239]+[.I248]+[.I257]+[.I266]" table:style-name="ce31">
            <text:p>3.979.153,59</text:p>
          </table:table-cell>
          <table:table-cell office:value-type="float" office:value="11294078.829999998" table:formula="of:=[.J221]+[.J230]+[.J239]+[.J248]+[.J257]+[.J266]" table:style-name="ce31">
            <text:p>11.294.078,83</text:p>
          </table:table-cell>
          <table:table-cell office:value-type="float" office:value="10724322.42" table:formula="of:=[.K221]+[.K230]+[.K239]+[.K248]+[.K257]+[.K266]" table:style-name="ce31">
            <text:p>10.724.322,42</text:p>
          </table:table-cell>
          <table:table-cell table:number-columns-repeated="16373" table:style-name="ce11"/>
        </table:table-row>
        <table:table-row table:style-name="ro4">
          <table:table-cell office:value-type="float" office:value="10" table:style-name="ce36">
            <text:p>10</text:p>
          </table:table-cell>
          <table:table-cell office:value-type="string" table:style-name="ce38">
            <text:p>Funzione nel settore sociale</text:p>
          </table:table-cell>
          <table:table-cell office:value-type="float" office:value="1" table:number-columns-spanned="1" table:number-rows-spanned="7" table:style-name="ce98">
            <text:p>1</text:p>
          </table:table-cell>
          <table:table-cell office:value-type="string" table:number-columns-spanned="1" table:number-rows-spanned="7" table:style-name="ce100">
            <text:p>Asili nido, servizi per l'infanzia e per i minori</text:p>
          </table:table-cell>
          <table:table-cell office:value-type="string" table:style-name="ce15">
            <text:p>01</text:p>
          </table:table-cell>
          <table:table-cell office:value-type="string" table:style-name="ce12">
            <text:p>Personale</text:p>
          </table:table-cell>
          <table:table-cell table:number-columns-repeated="4" table:style-name="ce9"/>
          <table:table-cell table:style-name="ce8"/>
          <table:table-cell table:number-columns-repeated="16373" table:style-name="ce2"/>
        </table:table-row>
        <table:table-row table:style-name="ro4">
          <table:table-cell table:number-columns-spanned="1" table:number-rows-spanned="30" table:style-name="ce82"/>
          <table:table-cell table:number-columns-spanned="1" table:number-rows-spanned="30" table:style-name="ce75"/>
          <table:covered-table-cell/>
          <table:covered-table-cell/>
          <table:table-cell office:value-type="string" table:style-name="ce16">
            <text:p>02</text:p>
          </table:table-cell>
          <table:table-cell office:value-type="string" table:style-name="ce13">
            <text:p>Acquisto di beni e materiali di consumo</text:p>
          </table:table-cell>
          <table:table-cell office:value-type="float" office:value="3000" table:style-name="ce27">
            <text:p>3.000,00</text:p>
          </table:table-cell>
          <table:table-cell table:number-columns-repeated="3" table:style-name="ce27"/>
          <table:table-cell table:style-name="ce2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3</text:p>
          </table:table-cell>
          <table:table-cell office:value-type="string" table:style-name="ce13">
            <text:p>Prestazioni di servizi</text:p>
          </table:table-cell>
          <table:table-cell office:value-type="float" office:value="641511.86" table:style-name="ce27">
            <text:p>641.511,86</text:p>
          </table:table-cell>
          <table:table-cell office:value-type="float" office:value="3000" table:style-name="ce27">
            <text:p>3.000,00</text:p>
          </table:table-cell>
          <table:table-cell office:value-type="float" office:value="546165.32999999996" table:style-name="ce27">
            <text:p>546.165,33</text:p>
          </table:table-cell>
          <table:table-cell office:value-type="float" office:value="244294.51" table:style-name="ce27">
            <text:p>244.294,51</text:p>
          </table:table-cell>
          <table:table-cell office:value-type="float" office:value="244022.57" table:style-name="ce28">
            <text:p>244.022,5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4</text:p>
          </table:table-cell>
          <table:table-cell office:value-type="string" table:style-name="ce13">
            <text:p>Utilizzo beni di terzi</text:p>
          </table:table-cell>
          <table:table-cell table:style-name="ce27"/>
          <table:table-cell office:value-type="float" office:value="635107.06000000006" table:style-name="ce27">
            <text:p>635.107,06</text:p>
          </table:table-cell>
          <table:table-cell table:number-columns-repeated="2" table:style-name="ce27"/>
          <table:table-cell table:style-name="ce2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5</text:p>
          </table:table-cell>
          <table:table-cell office:value-type="string" table:style-name="ce13">
            <text:p>Trasferimenti</text:p>
          </table:table-cell>
          <table:table-cell office:value-type="float" office:value="16716" table:style-name="ce27">
            <text:p>16.716,00</text:p>
          </table:table-cell>
          <table:table-cell table:style-name="ce27"/>
          <table:table-cell office:value-type="float" office:value="14964" table:style-name="ce27">
            <text:p>14.964,00</text:p>
          </table:table-cell>
          <table:table-cell table:style-name="ce27"/>
          <table:table-cell table:style-name="ce2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6</text:p>
          </table:table-cell>
          <table:table-cell office:value-type="string" table:style-name="ce13">
            <text:p>Interessi</text:p>
          </table:table-cell>
          <table:table-cell table:style-name="ce27"/>
          <table:table-cell office:value-type="float" office:value="18318" table:style-name="ce27">
            <text:p>18.318,00</text:p>
          </table:table-cell>
          <table:table-cell table:number-columns-repeated="2" table:style-name="ce27"/>
          <table:table-cell table:style-name="ce2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7</text:p>
          </table:table-cell>
          <table:table-cell office:value-type="string" table:style-name="ce13">
            <text:p>Imposte e tasse</text:p>
          </table:table-cell>
          <table:table-cell table:number-columns-repeated="4" table:style-name="ce27"/>
          <table:table-cell table:style-name="ce28"/>
          <table:table-cell table:number-columns-repeated="16373"/>
        </table:table-row>
        <table:table-row table:style-name="ro5">
          <table:covered-table-cell/>
          <table:covered-table-cell/>
          <table:table-cell table:style-name="ce40"/>
          <table:table-cell office:value-type="string" table:style-name="ce22">
            <text:p>Totale</text:p>
          </table:table-cell>
          <table:table-cell table:style-name="ce20"/>
          <table:table-cell table:style-name="ce21"/>
          <table:table-cell office:value-type="float" office:value="661227.86" table:formula="of:=SUM([.G268:.G274])" table:style-name="ce19">
            <text:p>661.227,86</text:p>
          </table:table-cell>
          <table:table-cell office:value-type="float" office:value="656425.06000000006" table:formula="of:=SUM([.H268:.H274])" table:style-name="ce19">
            <text:p>656.425,06</text:p>
          </table:table-cell>
          <table:table-cell office:value-type="float" office:value="561129.32999999996" table:formula="of:=SUM([.I268:.I274])" table:style-name="ce19">
            <text:p>561.129,33</text:p>
          </table:table-cell>
          <table:table-cell office:value-type="float" office:value="244294.51" table:formula="of:=SUM([.J268:.J274])" table:style-name="ce19">
            <text:p>244.294,51</text:p>
          </table:table-cell>
          <table:table-cell office:value-type="float" office:value="244022.57" table:formula="of:=SUM([.K268:.K274])" table:style-name="ce19">
            <text:p>244.022,57</text:p>
          </table:table-cell>
          <table:table-cell table:number-columns-repeated="16373" table:style-name="ce11"/>
        </table:table-row>
        <table:table-row table:style-name="ro4">
          <table:covered-table-cell/>
          <table:covered-table-cell/>
          <table:table-cell office:value-type="float" office:value="2" table:number-columns-spanned="1" table:number-rows-spanned="7" table:style-name="ce98">
            <text:p>2</text:p>
          </table:table-cell>
          <table:table-cell office:value-type="string" table:number-columns-spanned="1" table:number-rows-spanned="7" table:style-name="ce100">
            <text:p>Servizi di prevenzione e riabilitazione</text:p>
          </table:table-cell>
          <table:table-cell office:value-type="string" table:style-name="ce15">
            <text:p>01</text:p>
          </table:table-cell>
          <table:table-cell office:value-type="string" table:style-name="ce12">
            <text:p>Personale</text:p>
          </table:table-cell>
          <table:table-cell table:number-columns-repeated="4" table:style-name="ce9"/>
          <table:table-cell table:style-name="ce8"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2</text:p>
          </table:table-cell>
          <table:table-cell office:value-type="string" table:style-name="ce13">
            <text:p>Acquisto di beni e materiali di consumo</text:p>
          </table:table-cell>
          <table:table-cell table:number-columns-repeated="4" table:style-name="ce27"/>
          <table:table-cell table:style-name="ce2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3</text:p>
          </table:table-cell>
          <table:table-cell office:value-type="string" table:style-name="ce13">
            <text:p>Prestazioni di servizi</text:p>
          </table:table-cell>
          <table:table-cell table:number-columns-repeated="4" table:style-name="ce27"/>
          <table:table-cell table:style-name="ce2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4</text:p>
          </table:table-cell>
          <table:table-cell office:value-type="string" table:style-name="ce13">
            <text:p>Utilizzo beni di terzi</text:p>
          </table:table-cell>
          <table:table-cell table:number-columns-repeated="4" table:style-name="ce27"/>
          <table:table-cell table:style-name="ce2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5</text:p>
          </table:table-cell>
          <table:table-cell office:value-type="string" table:style-name="ce13">
            <text:p>Trasferimenti</text:p>
          </table:table-cell>
          <table:table-cell table:number-columns-repeated="4" table:style-name="ce27"/>
          <table:table-cell table:style-name="ce2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6</text:p>
          </table:table-cell>
          <table:table-cell office:value-type="string" table:style-name="ce13">
            <text:p>Interessi</text:p>
          </table:table-cell>
          <table:table-cell table:number-columns-repeated="4" table:style-name="ce27"/>
          <table:table-cell table:style-name="ce2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7</text:p>
          </table:table-cell>
          <table:table-cell office:value-type="string" table:style-name="ce13">
            <text:p>Imposte e tasse</text:p>
          </table:table-cell>
          <table:table-cell table:number-columns-repeated="4" table:style-name="ce27"/>
          <table:table-cell table:style-name="ce28"/>
          <table:table-cell table:number-columns-repeated="16373"/>
        </table:table-row>
        <table:table-row table:style-name="ro5">
          <table:covered-table-cell/>
          <table:covered-table-cell/>
          <table:table-cell table:style-name="ce40"/>
          <table:table-cell office:value-type="string" table:style-name="ce22">
            <text:p>Totale</text:p>
          </table:table-cell>
          <table:table-cell table:style-name="ce20"/>
          <table:table-cell table:style-name="ce21"/>
          <table:table-cell office:value-type="float" office:value="0" table:formula="of:=SUM([.G276:.G282])" table:style-name="ce19">
            <text:p>0,00</text:p>
          </table:table-cell>
          <table:table-cell office:value-type="float" office:value="0" table:formula="of:=SUM([.H276:.H282])" table:style-name="ce19">
            <text:p>0,00</text:p>
          </table:table-cell>
          <table:table-cell office:value-type="float" office:value="0" table:formula="of:=SUM([.I276:.I282])" table:style-name="ce19">
            <text:p>0,00</text:p>
          </table:table-cell>
          <table:table-cell office:value-type="float" office:value="0" table:formula="of:=SUM([.J276:.J282])" table:style-name="ce19">
            <text:p>0,00</text:p>
          </table:table-cell>
          <table:table-cell office:value-type="float" office:value="0" table:formula="of:=SUM([.K276:.K282])" table:style-name="ce19">
            <text:p>0,00</text:p>
          </table:table-cell>
          <table:table-cell table:number-columns-repeated="16373" table:style-name="ce11"/>
        </table:table-row>
        <table:table-row table:style-name="ro4">
          <table:covered-table-cell/>
          <table:covered-table-cell/>
          <table:table-cell office:value-type="float" office:value="4" table:number-columns-spanned="1" table:number-rows-spanned="7" table:style-name="ce98">
            <text:p>4</text:p>
          </table:table-cell>
          <table:table-cell office:value-type="string" table:number-columns-spanned="1" table:number-rows-spanned="7" table:style-name="ce100">
            <text:p>Assistenza, beneficenza pubblica e servizi diversi alla persona</text:p>
          </table:table-cell>
          <table:table-cell office:value-type="string" table:style-name="ce15">
            <text:p>01</text:p>
          </table:table-cell>
          <table:table-cell office:value-type="string" table:style-name="ce12">
            <text:p>Personale</text:p>
          </table:table-cell>
          <table:table-cell office:value-type="float" office:value="542854.02" table:style-name="ce9">
            <text:p>542.854,02</text:p>
          </table:table-cell>
          <table:table-cell office:value-type="float" office:value="542947.03" table:style-name="ce9">
            <text:p>542.947,03</text:p>
          </table:table-cell>
          <table:table-cell office:value-type="float" office:value="520394.53" table:style-name="ce9">
            <text:p>520.394,53</text:p>
          </table:table-cell>
          <table:table-cell office:value-type="float" office:value="550393.96" table:style-name="ce9">
            <text:p>550.393,96</text:p>
          </table:table-cell>
          <table:table-cell office:value-type="float" office:value="550469.02" table:style-name="ce8">
            <text:p>550.469,02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2</text:p>
          </table:table-cell>
          <table:table-cell office:value-type="string" table:style-name="ce13">
            <text:p>Acquisto di beni e materiali di consumo</text:p>
          </table:table-cell>
          <table:table-cell office:value-type="float" office:value="21710.25" table:style-name="ce27">
            <text:p>21.710,25</text:p>
          </table:table-cell>
          <table:table-cell office:value-type="float" office:value="19649.89" table:style-name="ce27">
            <text:p>19.649,89</text:p>
          </table:table-cell>
          <table:table-cell office:value-type="float" office:value="9305.7000000000007" table:style-name="ce27">
            <text:p>9.305,70</text:p>
          </table:table-cell>
          <table:table-cell office:value-type="float" office:value="6557.35" table:style-name="ce27">
            <text:p>6.557,35</text:p>
          </table:table-cell>
          <table:table-cell office:value-type="float" office:value="5360.21" table:style-name="ce28">
            <text:p>5.360,2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3</text:p>
          </table:table-cell>
          <table:table-cell office:value-type="string" table:style-name="ce13">
            <text:p>Prestazioni di servizi</text:p>
          </table:table-cell>
          <table:table-cell office:value-type="float" office:value="1287319.52" table:style-name="ce27">
            <text:p>1.287.319,52</text:p>
          </table:table-cell>
          <table:table-cell office:value-type="float" office:value="1137542.04" table:style-name="ce27">
            <text:p>1.137.542,04</text:p>
          </table:table-cell>
          <table:table-cell office:value-type="float" office:value="1418985.17" table:style-name="ce27">
            <text:p>1.418.985,17</text:p>
          </table:table-cell>
          <table:table-cell office:value-type="float" office:value="745499.8" table:style-name="ce27">
            <text:p>745.499,80</text:p>
          </table:table-cell>
          <table:table-cell office:value-type="float" office:value="881440.03" table:style-name="ce28">
            <text:p>881.440,0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4</text:p>
          </table:table-cell>
          <table:table-cell office:value-type="string" table:style-name="ce13">
            <text:p>Utilizzo beni di terzi</text:p>
          </table:table-cell>
          <table:table-cell office:value-type="float" office:value="78877.429999999993" table:style-name="ce27">
            <text:p>78.877,43</text:p>
          </table:table-cell>
          <table:table-cell office:value-type="float" office:value="81121.440000000002" table:style-name="ce27">
            <text:p>81.121,44</text:p>
          </table:table-cell>
          <table:table-cell office:value-type="float" office:value="81597.990000000005" table:style-name="ce27">
            <text:p>81.597,99</text:p>
          </table:table-cell>
          <table:table-cell office:value-type="float" office:value="79445.37" table:style-name="ce27">
            <text:p>79.445,37</text:p>
          </table:table-cell>
          <table:table-cell office:value-type="float" office:value="47065.88" table:style-name="ce28">
            <text:p>47.065,8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5</text:p>
          </table:table-cell>
          <table:table-cell office:value-type="string" table:style-name="ce13">
            <text:p>Trasferimenti</text:p>
          </table:table-cell>
          <table:table-cell office:value-type="float" office:value="454800.68" table:style-name="ce27">
            <text:p>454.800,68</text:p>
          </table:table-cell>
          <table:table-cell office:value-type="float" office:value="414045.29" table:style-name="ce27">
            <text:p>414.045,29</text:p>
          </table:table-cell>
          <table:table-cell office:value-type="float" office:value="549807.91" table:style-name="ce27">
            <text:p>549.807,91</text:p>
          </table:table-cell>
          <table:table-cell office:value-type="float" office:value="727965.34" table:style-name="ce27">
            <text:p>727.965,34</text:p>
          </table:table-cell>
          <table:table-cell office:value-type="float" office:value="592992.37" table:style-name="ce28">
            <text:p>592.992,3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6</text:p>
          </table:table-cell>
          <table:table-cell office:value-type="string" table:style-name="ce13">
            <text:p>Interessi</text:p>
          </table:table-cell>
          <table:table-cell office:value-type="float" office:value="30034.23" table:style-name="ce27">
            <text:p>30.034,23</text:p>
          </table:table-cell>
          <table:table-cell office:value-type="float" office:value="28951.47" table:style-name="ce27">
            <text:p>28.951,47</text:p>
          </table:table-cell>
          <table:table-cell office:value-type="float" office:value="27822.99" table:style-name="ce27">
            <text:p>27.822,99</text:p>
          </table:table-cell>
          <table:table-cell office:value-type="float" office:value="30796.59" table:style-name="ce27">
            <text:p>30.796,59</text:p>
          </table:table-cell>
          <table:table-cell office:value-type="float" office:value="30313.41" table:style-name="ce28">
            <text:p>30.313,4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7</text:p>
          </table:table-cell>
          <table:table-cell office:value-type="string" table:style-name="ce13">
            <text:p>Imposte e tasse</text:p>
          </table:table-cell>
          <table:table-cell office:value-type="float" office:value="33882" table:style-name="ce27">
            <text:p>33.882,00</text:p>
          </table:table-cell>
          <table:table-cell office:value-type="float" office:value="36465" table:style-name="ce27">
            <text:p>36.465,00</text:p>
          </table:table-cell>
          <table:table-cell office:value-type="float" office:value="34985" table:style-name="ce27">
            <text:p>34.985,00</text:p>
          </table:table-cell>
          <table:table-cell office:value-type="float" office:value="35894.1" table:style-name="ce27">
            <text:p>35.894,10</text:p>
          </table:table-cell>
          <table:table-cell office:value-type="float" office:value="32412.15" table:style-name="ce28">
            <text:p>32.412,15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table:style-name="ce40"/>
          <table:table-cell office:value-type="string" table:style-name="ce22">
            <text:p>Totale</text:p>
          </table:table-cell>
          <table:table-cell table:style-name="ce20"/>
          <table:table-cell table:style-name="ce21"/>
          <table:table-cell office:value-type="float" office:value="2449478.13" table:formula="of:=SUM([.G284:.G290])" table:style-name="ce19">
            <text:p>2.449.478,13</text:p>
          </table:table-cell>
          <table:table-cell office:value-type="float" office:value="2260722.16" table:formula="of:=SUM([.H284:.H290])" table:style-name="ce19">
            <text:p>2.260.722,16</text:p>
          </table:table-cell>
          <table:table-cell office:value-type="float" office:value="2642899.29" table:formula="of:=SUM([.I284:.I290])" table:style-name="ce19">
            <text:p>2.642.899,29</text:p>
          </table:table-cell>
          <table:table-cell office:value-type="float" office:value="2176552.5099999998" table:formula="of:=SUM([.J284:.J290])" table:style-name="ce19">
            <text:p>2.176.552,51</text:p>
          </table:table-cell>
          <table:table-cell office:value-type="float" office:value="2140053.0699999998" table:formula="of:=SUM([.K284:.K290])" table:style-name="ce19">
            <text:p>2.140.053,07</text:p>
          </table:table-cell>
          <table:table-cell table:number-columns-repeated="16373" table:style-name="ce11"/>
        </table:table-row>
        <table:table-row table:style-name="ro4">
          <table:covered-table-cell/>
          <table:covered-table-cell/>
          <table:table-cell office:value-type="float" office:value="5" table:number-columns-spanned="1" table:number-rows-spanned="7" table:style-name="ce98">
            <text:p>5</text:p>
          </table:table-cell>
          <table:table-cell office:value-type="string" table:number-columns-spanned="1" table:number-rows-spanned="7" table:style-name="ce100">
            <text:p>Servizio necroscopico e cimiteriale</text:p>
          </table:table-cell>
          <table:table-cell office:value-type="string" table:style-name="ce15">
            <text:p>01</text:p>
          </table:table-cell>
          <table:table-cell office:value-type="string" table:style-name="ce12">
            <text:p>Personale</text:p>
          </table:table-cell>
          <table:table-cell office:value-type="float" office:value="156258" table:style-name="ce9">
            <text:p>156.258,00</text:p>
          </table:table-cell>
          <table:table-cell office:value-type="float" office:value="139966" table:style-name="ce9">
            <text:p>139.966,00</text:p>
          </table:table-cell>
          <table:table-cell office:value-type="float" office:value="112967" table:style-name="ce9">
            <text:p>112.967,00</text:p>
          </table:table-cell>
          <table:table-cell office:value-type="float" office:value="84908.04" table:style-name="ce9">
            <text:p>84.908,04</text:p>
          </table:table-cell>
          <table:table-cell office:value-type="float" office:value="136491.93" table:style-name="ce8">
            <text:p>136.491,93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2</text:p>
          </table:table-cell>
          <table:table-cell office:value-type="string" table:style-name="ce13">
            <text:p>Acquisto di beni e materiali di consumo</text:p>
          </table:table-cell>
          <table:table-cell office:value-type="float" office:value="22236.639999999999" table:style-name="ce27">
            <text:p>22.236,64</text:p>
          </table:table-cell>
          <table:table-cell office:value-type="float" office:value="13698.28" table:style-name="ce27">
            <text:p>13.698,28</text:p>
          </table:table-cell>
          <table:table-cell office:value-type="float" office:value="14333.45" table:style-name="ce27">
            <text:p>14.333,45</text:p>
          </table:table-cell>
          <table:table-cell office:value-type="float" office:value="17279.96" table:style-name="ce27">
            <text:p>17.279,96</text:p>
          </table:table-cell>
          <table:table-cell office:value-type="float" office:value="25973.09" table:style-name="ce28">
            <text:p>25.973,0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3</text:p>
          </table:table-cell>
          <table:table-cell office:value-type="string" table:style-name="ce13">
            <text:p>Prestazioni di servizi</text:p>
          </table:table-cell>
          <table:table-cell office:value-type="float" office:value="12741.2" table:style-name="ce27">
            <text:p>12.741,20</text:p>
          </table:table-cell>
          <table:table-cell office:value-type="float" office:value="16751.3" table:style-name="ce27">
            <text:p>16.751,30</text:p>
          </table:table-cell>
          <table:table-cell office:value-type="float" office:value="15161.91" table:style-name="ce27">
            <text:p>15.161,91</text:p>
          </table:table-cell>
          <table:table-cell office:value-type="float" office:value="16495.2" table:style-name="ce27">
            <text:p>16.495,20</text:p>
          </table:table-cell>
          <table:table-cell office:value-type="float" office:value="54049.19" table:style-name="ce28">
            <text:p>54.049,1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4</text:p>
          </table:table-cell>
          <table:table-cell office:value-type="string" table:style-name="ce13">
            <text:p>Utilizzo beni di terzi</text:p>
          </table:table-cell>
          <table:table-cell table:number-columns-repeated="4" table:style-name="ce27"/>
          <table:table-cell table:style-name="ce2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5</text:p>
          </table:table-cell>
          <table:table-cell office:value-type="string" table:style-name="ce13">
            <text:p>Trasferimenti</text:p>
          </table:table-cell>
          <table:table-cell table:number-columns-repeated="4" table:style-name="ce27"/>
          <table:table-cell table:style-name="ce2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6</text:p>
          </table:table-cell>
          <table:table-cell office:value-type="string" table:style-name="ce13">
            <text:p>Interessi</text:p>
          </table:table-cell>
          <table:table-cell table:number-columns-repeated="4" table:style-name="ce27"/>
          <table:table-cell table:style-name="ce2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7</text:p>
          </table:table-cell>
          <table:table-cell office:value-type="string" table:style-name="ce13">
            <text:p>Imposte e tasse</text:p>
          </table:table-cell>
          <table:table-cell office:value-type="float" office:value="9564" table:style-name="ce27">
            <text:p>9.564,00</text:p>
          </table:table-cell>
          <table:table-cell office:value-type="float" office:value="9204" table:style-name="ce27">
            <text:p>9.204,00</text:p>
          </table:table-cell>
          <table:table-cell office:value-type="float" office:value="7137" table:style-name="ce27">
            <text:p>7.137,00</text:p>
          </table:table-cell>
          <table:table-cell office:value-type="float" office:value="5218.6499999999996" table:style-name="ce27">
            <text:p>5.218,65</text:p>
          </table:table-cell>
          <table:table-cell office:value-type="float" office:value="8625.44" table:style-name="ce28">
            <text:p>8.625,44</text:p>
          </table:table-cell>
          <table:table-cell table:number-columns-repeated="16373"/>
        </table:table-row>
        <table:table-row table:style-name="ro5">
          <table:table-cell table:style-name="ce37"/>
          <table:table-cell table:style-name="ce39"/>
          <table:table-cell table:style-name="ce20"/>
          <table:table-cell office:value-type="string" table:style-name="ce22">
            <text:p>Totale</text:p>
          </table:table-cell>
          <table:table-cell table:style-name="ce20"/>
          <table:table-cell table:style-name="ce21"/>
          <table:table-cell office:value-type="float" office:value="200799.84000000003" table:formula="of:=SUM([.G292:.G298])" table:style-name="ce19">
            <text:p>200.799,84</text:p>
          </table:table-cell>
          <table:table-cell office:value-type="float" office:value="179619.58" table:formula="of:=SUM([.H292:.H298])" table:style-name="ce19">
            <text:p>179.619,58</text:p>
          </table:table-cell>
          <table:table-cell office:value-type="float" office:value="149599.35999999999" table:formula="of:=SUM([.I292:.I298])" table:style-name="ce19">
            <text:p>149.599,36</text:p>
          </table:table-cell>
          <table:table-cell office:value-type="float" office:value="123901.84999999999" table:formula="of:=SUM([.J292:.J298])" table:style-name="ce19">
            <text:p>123.901,85</text:p>
          </table:table-cell>
          <table:table-cell office:value-type="float" office:value="225139.65" table:formula="of:=SUM([.K292:.K298])" table:style-name="ce19">
            <text:p>225.139,65</text:p>
          </table:table-cell>
          <table:table-cell table:number-columns-repeated="16373" table:style-name="ce11"/>
        </table:table-row>
        <table:table-row table:style-name="ro6">
          <table:table-cell office:value-type="string" table:number-columns-spanned="4" table:number-rows-spanned="1" table:style-name="ce51">
            <text:p>Totale Funzione</text:p>
          </table:table-cell>
          <table:covered-table-cell table:number-columns-repeated="3"/>
          <table:table-cell table:style-name="ce20"/>
          <table:table-cell table:style-name="ce21"/>
          <table:table-cell office:value-type="float" office:value="3311505.8299999996" table:formula="of:=[.G275]+[.G283]+[.G291]+[.G299]" table:style-name="ce31">
            <text:p>3.311.505,83</text:p>
          </table:table-cell>
          <table:table-cell office:value-type="float" office:value="3096766.8000000003" table:formula="of:=[.H275]+[.H283]+[.H291]+[.H299]" table:style-name="ce31">
            <text:p>3.096.766,80</text:p>
          </table:table-cell>
          <table:table-cell office:value-type="float" office:value="3353627.98" table:formula="of:=[.I275]+[.I283]+[.I291]+[.I299]" table:style-name="ce31">
            <text:p>3.353.627,98</text:p>
          </table:table-cell>
          <table:table-cell office:value-type="float" office:value="2544748.8699999996" table:formula="of:=[.J275]+[.J283]+[.J291]+[.J299]" table:style-name="ce31">
            <text:p>2.544.748,87</text:p>
          </table:table-cell>
          <table:table-cell office:value-type="float" office:value="2609215.2899999996" table:formula="of:=[.K275]+[.K283]+[.K291]+[.K299]" table:style-name="ce31">
            <text:p>2.609.215,29</text:p>
          </table:table-cell>
          <table:table-cell table:number-columns-repeated="16373" table:style-name="ce11"/>
        </table:table-row>
        <table:table-row table:style-name="ro4">
          <table:table-cell office:value-type="float" office:value="11" table:number-columns-spanned="1" table:number-rows-spanned="39" table:style-name="ce107">
            <text:p>11</text:p>
          </table:table-cell>
          <table:table-cell office:value-type="string" table:number-columns-spanned="1" table:number-rows-spanned="39" table:style-name="ce102">
            <text:p>Funzioni nela campo dello sviluppo economico</text:p>
          </table:table-cell>
          <table:table-cell office:value-type="float" office:value="1" table:number-columns-spanned="1" table:number-rows-spanned="7" table:style-name="ce98">
            <text:p>1</text:p>
          </table:table-cell>
          <table:table-cell office:value-type="string" table:number-columns-spanned="1" table:number-rows-spanned="7" table:style-name="ce100">
            <text:p>Affissioni e pubblicità</text:p>
          </table:table-cell>
          <table:table-cell office:value-type="string" table:style-name="ce15">
            <text:p>01</text:p>
          </table:table-cell>
          <table:table-cell office:value-type="string" table:style-name="ce12">
            <text:p>Personale</text:p>
          </table:table-cell>
          <table:table-cell table:number-columns-repeated="4" table:style-name="ce9"/>
          <table:table-cell table:style-name="ce8"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2</text:p>
          </table:table-cell>
          <table:table-cell office:value-type="string" table:style-name="ce13">
            <text:p>Acquisto di beni e materiali di consumo</text:p>
          </table:table-cell>
          <table:table-cell table:number-columns-repeated="4" table:style-name="ce27"/>
          <table:table-cell table:style-name="ce2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3</text:p>
          </table:table-cell>
          <table:table-cell office:value-type="string" table:style-name="ce13">
            <text:p>Prestazioni di servizi</text:p>
          </table:table-cell>
          <table:table-cell table:style-name="ce27"/>
          <table:table-cell office:value-type="float" office:value="60492" table:style-name="ce27">
            <text:p>60.492,00</text:p>
          </table:table-cell>
          <table:table-cell office:value-type="float" office:value="80259.37" table:style-name="ce27">
            <text:p>80.259,37</text:p>
          </table:table-cell>
          <table:table-cell office:value-type="float" office:value="69922.94" table:style-name="ce27">
            <text:p>69.922,94</text:p>
          </table:table-cell>
          <table:table-cell office:value-type="float" office:value="69922.94" table:style-name="ce28">
            <text:p>69.922,9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4</text:p>
          </table:table-cell>
          <table:table-cell office:value-type="string" table:style-name="ce13">
            <text:p>Utilizzo beni di terzi</text:p>
          </table:table-cell>
          <table:table-cell table:number-columns-repeated="4" table:style-name="ce27"/>
          <table:table-cell table:style-name="ce2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5</text:p>
          </table:table-cell>
          <table:table-cell office:value-type="string" table:style-name="ce13">
            <text:p>Trasferimenti</text:p>
          </table:table-cell>
          <table:table-cell table:number-columns-repeated="4" table:style-name="ce27"/>
          <table:table-cell table:style-name="ce2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6</text:p>
          </table:table-cell>
          <table:table-cell office:value-type="string" table:style-name="ce13">
            <text:p>Interessi</text:p>
          </table:table-cell>
          <table:table-cell table:number-columns-repeated="4" table:style-name="ce27"/>
          <table:table-cell table:style-name="ce2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7</text:p>
          </table:table-cell>
          <table:table-cell office:value-type="string" table:style-name="ce13">
            <text:p>Imposte e tasse</text:p>
          </table:table-cell>
          <table:table-cell table:number-columns-repeated="4" table:style-name="ce27"/>
          <table:table-cell table:style-name="ce28"/>
          <table:table-cell table:number-columns-repeated="16373"/>
        </table:table-row>
        <table:table-row table:style-name="ro5">
          <table:covered-table-cell/>
          <table:covered-table-cell/>
          <table:table-cell table:style-name="ce40"/>
          <table:table-cell office:value-type="string" table:style-name="ce22">
            <text:p>Totale</text:p>
          </table:table-cell>
          <table:table-cell table:style-name="ce20"/>
          <table:table-cell table:style-name="ce21"/>
          <table:table-cell office:value-type="float" office:value="0" table:formula="of:=SUM([.G301:.G307])" table:style-name="ce19">
            <text:p>0,00</text:p>
          </table:table-cell>
          <table:table-cell office:value-type="float" office:value="60492" table:formula="of:=SUM([.H301:.H307])" table:style-name="ce19">
            <text:p>60.492,00</text:p>
          </table:table-cell>
          <table:table-cell office:value-type="float" office:value="80259.37" table:formula="of:=SUM([.I301:.I307])" table:style-name="ce19">
            <text:p>80.259,37</text:p>
          </table:table-cell>
          <table:table-cell office:value-type="float" office:value="69922.94" table:formula="of:=SUM([.J301:.J307])" table:style-name="ce19">
            <text:p>69.922,94</text:p>
          </table:table-cell>
          <table:table-cell office:value-type="float" office:value="69922.94" table:formula="of:=SUM([.K301:.K307])" table:style-name="ce19">
            <text:p>69.922,94</text:p>
          </table:table-cell>
          <table:table-cell table:number-columns-repeated="16373" table:style-name="ce11"/>
        </table:table-row>
        <table:table-row table:style-name="ro4">
          <table:covered-table-cell/>
          <table:covered-table-cell/>
          <table:table-cell office:value-type="float" office:value="2" table:number-columns-spanned="1" table:number-rows-spanned="7" table:style-name="ce98">
            <text:p>2</text:p>
          </table:table-cell>
          <table:table-cell office:value-type="string" table:number-columns-spanned="1" table:number-rows-spanned="7" table:style-name="ce100">
            <text:p>Fiere, mercati e servizi connessi</text:p>
          </table:table-cell>
          <table:table-cell office:value-type="string" table:style-name="ce15">
            <text:p>01</text:p>
          </table:table-cell>
          <table:table-cell office:value-type="string" table:style-name="ce12">
            <text:p>Personale</text:p>
          </table:table-cell>
          <table:table-cell table:number-columns-repeated="4" table:style-name="ce9"/>
          <table:table-cell table:style-name="ce8"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2</text:p>
          </table:table-cell>
          <table:table-cell office:value-type="string" table:style-name="ce13">
            <text:p>Acquisto di beni e materiali di consumo</text:p>
          </table:table-cell>
          <table:table-cell table:number-columns-repeated="4" table:style-name="ce27"/>
          <table:table-cell table:style-name="ce2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3</text:p>
          </table:table-cell>
          <table:table-cell office:value-type="string" table:style-name="ce13">
            <text:p>Prestazioni di servizi</text:p>
          </table:table-cell>
          <table:table-cell office:value-type="float" office:value="23676.44" table:style-name="ce27">
            <text:p>23.676,44</text:p>
          </table:table-cell>
          <table:table-cell office:value-type="float" office:value="25200" table:style-name="ce27">
            <text:p>25.200,00</text:p>
          </table:table-cell>
          <table:table-cell table:number-columns-repeated="2" table:style-name="ce27"/>
          <table:table-cell table:style-name="ce2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4</text:p>
          </table:table-cell>
          <table:table-cell office:value-type="string" table:style-name="ce13">
            <text:p>Utilizzo beni di terzi</text:p>
          </table:table-cell>
          <table:table-cell table:number-columns-repeated="4" table:style-name="ce27"/>
          <table:table-cell table:style-name="ce2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5</text:p>
          </table:table-cell>
          <table:table-cell office:value-type="string" table:style-name="ce13">
            <text:p>Trasferimenti</text:p>
          </table:table-cell>
          <table:table-cell table:number-columns-repeated="4" table:style-name="ce27"/>
          <table:table-cell table:style-name="ce2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6</text:p>
          </table:table-cell>
          <table:table-cell office:value-type="string" table:style-name="ce13">
            <text:p>Interessi</text:p>
          </table:table-cell>
          <table:table-cell table:number-columns-repeated="4" table:style-name="ce27"/>
          <table:table-cell table:style-name="ce2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7</text:p>
          </table:table-cell>
          <table:table-cell office:value-type="string" table:style-name="ce13">
            <text:p>Imposte e tasse</text:p>
          </table:table-cell>
          <table:table-cell table:number-columns-repeated="4" table:style-name="ce27"/>
          <table:table-cell table:style-name="ce28"/>
          <table:table-cell table:number-columns-repeated="16373"/>
        </table:table-row>
        <table:table-row table:style-name="ro5">
          <table:covered-table-cell/>
          <table:covered-table-cell/>
          <table:table-cell table:style-name="ce40"/>
          <table:table-cell office:value-type="string" table:style-name="ce22">
            <text:p>Totale</text:p>
          </table:table-cell>
          <table:table-cell table:style-name="ce20"/>
          <table:table-cell table:style-name="ce21"/>
          <table:table-cell office:value-type="float" office:value="23676.44" table:formula="of:=SUM([.G309:.G315])" table:style-name="ce19">
            <text:p>23.676,44</text:p>
          </table:table-cell>
          <table:table-cell office:value-type="float" office:value="25200" table:formula="of:=SUM([.H309:.H315])" table:style-name="ce19">
            <text:p>25.200,00</text:p>
          </table:table-cell>
          <table:table-cell office:value-type="float" office:value="0" table:formula="of:=SUM([.I309:.I315])" table:style-name="ce19">
            <text:p>0,00</text:p>
          </table:table-cell>
          <table:table-cell office:value-type="float" office:value="0" table:formula="of:=SUM([.J309:.J315])" table:style-name="ce19">
            <text:p>0,00</text:p>
          </table:table-cell>
          <table:table-cell office:value-type="float" office:value="0" table:formula="of:=SUM([.K309:.K315])" table:style-name="ce19">
            <text:p>0,00</text:p>
          </table:table-cell>
          <table:table-cell table:number-columns-repeated="16373" table:style-name="ce11"/>
        </table:table-row>
        <table:table-row table:style-name="ro4">
          <table:covered-table-cell/>
          <table:covered-table-cell/>
          <table:table-cell office:value-type="float" office:value="5" table:number-columns-spanned="1" table:number-rows-spanned="7" table:style-name="ce98">
            <text:p>5</text:p>
          </table:table-cell>
          <table:table-cell office:value-type="string" table:number-columns-spanned="1" table:number-rows-spanned="7" table:style-name="ce100">
            <text:p>Servizi relativi al commercio</text:p>
          </table:table-cell>
          <table:table-cell office:value-type="string" table:style-name="ce15">
            <text:p>01</text:p>
          </table:table-cell>
          <table:table-cell office:value-type="string" table:style-name="ce12">
            <text:p>Personale</text:p>
          </table:table-cell>
          <table:table-cell office:value-type="float" office:value="94626.22" table:style-name="ce9">
            <text:p>94.626,22</text:p>
          </table:table-cell>
          <table:table-cell office:value-type="float" office:value="95474.72" table:style-name="ce9">
            <text:p>95.474,72</text:p>
          </table:table-cell>
          <table:table-cell office:value-type="float" office:value="98101.15" table:style-name="ce9">
            <text:p>98.101,15</text:p>
          </table:table-cell>
          <table:table-cell office:value-type="float" office:value="126635.07" table:style-name="ce9">
            <text:p>126.635,07</text:p>
          </table:table-cell>
          <table:table-cell office:value-type="float" office:value="118132.44" table:style-name="ce8">
            <text:p>118.132,44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2</text:p>
          </table:table-cell>
          <table:table-cell office:value-type="string" table:style-name="ce13">
            <text:p>Acquisto di beni e materiali di consumo</text:p>
          </table:table-cell>
          <table:table-cell office:value-type="float" office:value="392.19" table:style-name="ce27">
            <text:p>392,19</text:p>
          </table:table-cell>
          <table:table-cell office:value-type="float" office:value="794.34" table:style-name="ce27">
            <text:p>794,34</text:p>
          </table:table-cell>
          <table:table-cell office:value-type="float" office:value="354.76" table:style-name="ce27">
            <text:p>354,76</text:p>
          </table:table-cell>
          <table:table-cell office:value-type="float" office:value="444.35" table:style-name="ce27">
            <text:p>444,35</text:p>
          </table:table-cell>
          <table:table-cell office:value-type="float" office:value="697.19" table:style-name="ce28">
            <text:p>697,1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3</text:p>
          </table:table-cell>
          <table:table-cell office:value-type="string" table:style-name="ce13">
            <text:p>Prestazioni di servizi</text:p>
          </table:table-cell>
          <table:table-cell office:value-type="float" office:value="13235.08" table:style-name="ce27">
            <text:p>13.235,08</text:p>
          </table:table-cell>
          <table:table-cell office:value-type="float" office:value="13383.56" table:style-name="ce27">
            <text:p>13.383,56</text:p>
          </table:table-cell>
          <table:table-cell office:value-type="float" office:value="13200.96" table:style-name="ce27">
            <text:p>13.200,96</text:p>
          </table:table-cell>
          <table:table-cell office:value-type="float" office:value="22628.799999999999" table:style-name="ce27">
            <text:p>22.628,80</text:p>
          </table:table-cell>
          <table:table-cell office:value-type="float" office:value="14601.86" table:style-name="ce28">
            <text:p>14.601,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4</text:p>
          </table:table-cell>
          <table:table-cell office:value-type="string" table:style-name="ce13">
            <text:p>Utilizzo beni di terzi</text:p>
          </table:table-cell>
          <table:table-cell table:number-columns-repeated="4" table:style-name="ce27"/>
          <table:table-cell table:style-name="ce2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5</text:p>
          </table:table-cell>
          <table:table-cell office:value-type="string" table:style-name="ce13">
            <text:p>Trasferimenti</text:p>
          </table:table-cell>
          <table:table-cell office:value-type="float" office:value="10000" table:style-name="ce27">
            <text:p>10.000,00</text:p>
          </table:table-cell>
          <table:table-cell office:value-type="float" office:value="10000" table:style-name="ce27">
            <text:p>10.000,00</text:p>
          </table:table-cell>
          <table:table-cell office:value-type="float" office:value="10000" table:style-name="ce27">
            <text:p>10.000,00</text:p>
          </table:table-cell>
          <table:table-cell table:style-name="ce27"/>
          <table:table-cell table:style-name="ce2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6</text:p>
          </table:table-cell>
          <table:table-cell office:value-type="string" table:style-name="ce13">
            <text:p>Interessi</text:p>
          </table:table-cell>
          <table:table-cell table:number-columns-repeated="4" table:style-name="ce27"/>
          <table:table-cell table:style-name="ce2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7</text:p>
          </table:table-cell>
          <table:table-cell office:value-type="string" table:style-name="ce13">
            <text:p>Imposte e tasse</text:p>
          </table:table-cell>
          <table:table-cell office:value-type="float" office:value="5845" table:style-name="ce27">
            <text:p>5.845,00</text:p>
          </table:table-cell>
          <table:table-cell office:value-type="float" office:value="6309" table:style-name="ce27">
            <text:p>6.309,00</text:p>
          </table:table-cell>
          <table:table-cell office:value-type="float" office:value="6547" table:style-name="ce27">
            <text:p>6.547,00</text:p>
          </table:table-cell>
          <table:table-cell office:value-type="float" office:value="8354.75" table:style-name="ce27">
            <text:p>8.354,75</text:p>
          </table:table-cell>
          <table:table-cell office:value-type="float" office:value="7733.17" table:style-name="ce28">
            <text:p>7.733,17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table:style-name="ce40"/>
          <table:table-cell office:value-type="string" table:style-name="ce22">
            <text:p>Totale</text:p>
          </table:table-cell>
          <table:table-cell table:style-name="ce20"/>
          <table:table-cell table:style-name="ce21"/>
          <table:table-cell office:value-type="float" office:value="124098.49" table:formula="of:=SUM([.G317:.G323])" table:style-name="ce19">
            <text:p>124.098,49</text:p>
          </table:table-cell>
          <table:table-cell office:value-type="float" office:value="125961.62" table:formula="of:=SUM([.H317:.H323])" table:style-name="ce19">
            <text:p>125.961,62</text:p>
          </table:table-cell>
          <table:table-cell office:value-type="float" office:value="128203.87" table:formula="of:=SUM([.I317:.I323])" table:style-name="ce19">
            <text:p>128.203,87</text:p>
          </table:table-cell>
          <table:table-cell office:value-type="float" office:value="158062.97" table:formula="of:=SUM([.J317:.J323])" table:style-name="ce19">
            <text:p>158.062,97</text:p>
          </table:table-cell>
          <table:table-cell office:value-type="float" office:value="141164.66" table:formula="of:=SUM([.K317:.K323])" table:style-name="ce19">
            <text:p>141.164,66</text:p>
          </table:table-cell>
          <table:table-cell table:number-columns-repeated="16373" table:style-name="ce11"/>
        </table:table-row>
        <table:table-row table:style-name="ro4">
          <table:covered-table-cell/>
          <table:covered-table-cell/>
          <table:table-cell office:value-type="float" office:value="6" table:number-columns-spanned="1" table:number-rows-spanned="7" table:style-name="ce98">
            <text:p>6</text:p>
          </table:table-cell>
          <table:table-cell office:value-type="string" table:number-columns-spanned="1" table:number-rows-spanned="7" table:style-name="ce101">
            <text:p>Servizi relativi all'artigianato</text:p>
          </table:table-cell>
          <table:table-cell office:value-type="string" table:style-name="ce15">
            <text:p>01</text:p>
          </table:table-cell>
          <table:table-cell office:value-type="string" table:style-name="ce12">
            <text:p>Personale</text:p>
          </table:table-cell>
          <table:table-cell table:number-columns-repeated="4" table:style-name="ce9"/>
          <table:table-cell table:style-name="ce8"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2</text:p>
          </table:table-cell>
          <table:table-cell office:value-type="string" table:style-name="ce13">
            <text:p>Acquisto di beni e materiali di consumo</text:p>
          </table:table-cell>
          <table:table-cell table:number-columns-repeated="4" table:style-name="ce27"/>
          <table:table-cell table:style-name="ce2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3</text:p>
          </table:table-cell>
          <table:table-cell office:value-type="string" table:style-name="ce13">
            <text:p>Prestazioni di servizi</text:p>
          </table:table-cell>
          <table:table-cell office:value-type="float" office:value="98941.6" table:style-name="ce27">
            <text:p>98.941,60</text:p>
          </table:table-cell>
          <table:table-cell table:number-columns-repeated="3" table:style-name="ce27"/>
          <table:table-cell table:style-name="ce2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4</text:p>
          </table:table-cell>
          <table:table-cell office:value-type="string" table:style-name="ce13">
            <text:p>Utilizzo beni di terzi</text:p>
          </table:table-cell>
          <table:table-cell table:number-columns-repeated="4" table:style-name="ce27"/>
          <table:table-cell table:style-name="ce2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5</text:p>
          </table:table-cell>
          <table:table-cell office:value-type="string" table:style-name="ce13">
            <text:p>Trasferimenti</text:p>
          </table:table-cell>
          <table:table-cell table:number-columns-repeated="4" table:style-name="ce27"/>
          <table:table-cell table:style-name="ce2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6</text:p>
          </table:table-cell>
          <table:table-cell office:value-type="string" table:style-name="ce13">
            <text:p>Interessi</text:p>
          </table:table-cell>
          <table:table-cell table:number-columns-repeated="4" table:style-name="ce27"/>
          <table:table-cell table:style-name="ce2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7</text:p>
          </table:table-cell>
          <table:table-cell office:value-type="string" table:style-name="ce13">
            <text:p>Imposte e tasse</text:p>
          </table:table-cell>
          <table:table-cell table:number-columns-repeated="4" table:style-name="ce27"/>
          <table:table-cell table:style-name="ce28"/>
          <table:table-cell table:number-columns-repeated="16373"/>
        </table:table-row>
        <table:table-row table:style-name="ro5">
          <table:covered-table-cell/>
          <table:covered-table-cell/>
          <table:table-cell table:style-name="ce40"/>
          <table:table-cell office:value-type="string" table:style-name="ce22">
            <text:p>Totale</text:p>
          </table:table-cell>
          <table:table-cell table:style-name="ce20"/>
          <table:table-cell table:style-name="ce21"/>
          <table:table-cell office:value-type="float" office:value="98941.6" table:formula="of:=SUM([.G325:.G331])" table:style-name="ce19">
            <text:p>98.941,60</text:p>
          </table:table-cell>
          <table:table-cell office:value-type="float" office:value="0" table:formula="of:=SUM([.H325:.H331])" table:style-name="ce19">
            <text:p>0,00</text:p>
          </table:table-cell>
          <table:table-cell office:value-type="float" office:value="0" table:formula="of:=SUM([.I325:.I331])" table:style-name="ce19">
            <text:p>0,00</text:p>
          </table:table-cell>
          <table:table-cell office:value-type="float" office:value="0" table:formula="of:=SUM([.J325:.J331])" table:style-name="ce19">
            <text:p>0,00</text:p>
          </table:table-cell>
          <table:table-cell office:value-type="float" office:value="0" table:formula="of:=SUM([.K325:.K331])" table:style-name="ce19">
            <text:p>0,00</text:p>
          </table:table-cell>
          <table:table-cell table:number-columns-repeated="16373" table:style-name="ce11"/>
        </table:table-row>
        <table:table-row table:style-name="ro4">
          <table:covered-table-cell/>
          <table:covered-table-cell/>
          <table:table-cell office:value-type="float" office:value="7" table:number-columns-spanned="1" table:number-rows-spanned="7" table:style-name="ce98">
            <text:p>7</text:p>
          </table:table-cell>
          <table:table-cell office:value-type="string" table:number-columns-spanned="1" table:number-rows-spanned="7" table:style-name="ce100">
            <text:p>Servizi relativi all'agricoltura</text:p>
          </table:table-cell>
          <table:table-cell office:value-type="string" table:style-name="ce15">
            <text:p>01</text:p>
          </table:table-cell>
          <table:table-cell office:value-type="string" table:style-name="ce12">
            <text:p>Personale</text:p>
          </table:table-cell>
          <table:table-cell table:number-columns-repeated="4" table:style-name="ce9"/>
          <table:table-cell table:style-name="ce8"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2</text:p>
          </table:table-cell>
          <table:table-cell office:value-type="string" table:style-name="ce13">
            <text:p>Acquisto di beni e materiali di consumo</text:p>
          </table:table-cell>
          <table:table-cell table:number-columns-repeated="4" table:style-name="ce27"/>
          <table:table-cell table:style-name="ce2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3</text:p>
          </table:table-cell>
          <table:table-cell office:value-type="string" table:style-name="ce13">
            <text:p>Prestazioni di servizi</text:p>
          </table:table-cell>
          <table:table-cell table:number-columns-repeated="4" table:style-name="ce27"/>
          <table:table-cell table:style-name="ce2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4</text:p>
          </table:table-cell>
          <table:table-cell office:value-type="string" table:style-name="ce13">
            <text:p>Utilizzo beni di terzi</text:p>
          </table:table-cell>
          <table:table-cell table:number-columns-repeated="4" table:style-name="ce27"/>
          <table:table-cell table:style-name="ce2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5</text:p>
          </table:table-cell>
          <table:table-cell office:value-type="string" table:style-name="ce13">
            <text:p>Trasferimenti</text:p>
          </table:table-cell>
          <table:table-cell office:value-type="float" office:value="2640" table:style-name="ce27">
            <text:p>2.640,00</text:p>
          </table:table-cell>
          <table:table-cell office:value-type="float" office:value="2450" table:style-name="ce27">
            <text:p>2.450,00</text:p>
          </table:table-cell>
          <table:table-cell office:value-type="float" office:value="2235" table:style-name="ce27">
            <text:p>2.235,00</text:p>
          </table:table-cell>
          <table:table-cell office:value-type="float" office:value="1745" table:style-name="ce27">
            <text:p>1.745,00</text:p>
          </table:table-cell>
          <table:table-cell office:value-type="float" office:value="1130" table:style-name="ce28">
            <text:p>1.130,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6</text:p>
          </table:table-cell>
          <table:table-cell office:value-type="string" table:style-name="ce13">
            <text:p>Interessi</text:p>
          </table:table-cell>
          <table:table-cell table:number-columns-repeated="4" table:style-name="ce27"/>
          <table:table-cell table:style-name="ce2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07</text:p>
          </table:table-cell>
          <table:table-cell office:value-type="string" table:style-name="ce13">
            <text:p>Imposte e tasse</text:p>
          </table:table-cell>
          <table:table-cell table:number-columns-repeated="4" table:style-name="ce27"/>
          <table:table-cell table:style-name="ce28"/>
          <table:table-cell table:number-columns-repeated="16373"/>
        </table:table-row>
        <table:table-row table:style-name="ro5">
          <table:table-cell table:style-name="ce44"/>
          <table:table-cell table:style-name="ce35"/>
          <table:table-cell table:style-name="ce20"/>
          <table:table-cell office:value-type="string" table:style-name="ce22">
            <text:p>Totale</text:p>
          </table:table-cell>
          <table:table-cell table:style-name="ce20"/>
          <table:table-cell table:style-name="ce21"/>
          <table:table-cell office:value-type="float" office:value="2640" table:formula="of:=SUM([.G333:.G339])" table:style-name="ce19">
            <text:p>2.640,00</text:p>
          </table:table-cell>
          <table:table-cell office:value-type="float" office:value="2450" table:formula="of:=SUM([.H333:.H339])" table:style-name="ce19">
            <text:p>2.450,00</text:p>
          </table:table-cell>
          <table:table-cell office:value-type="float" office:value="2235" table:formula="of:=SUM([.I333:.I339])" table:style-name="ce19">
            <text:p>2.235,00</text:p>
          </table:table-cell>
          <table:table-cell office:value-type="float" office:value="1745" table:formula="of:=SUM([.J333:.J339])" table:style-name="ce19">
            <text:p>1.745,00</text:p>
          </table:table-cell>
          <table:table-cell office:value-type="float" office:value="1130" table:formula="of:=SUM([.K333:.K339])" table:style-name="ce19">
            <text:p>1.130,00</text:p>
          </table:table-cell>
          <table:table-cell table:number-columns-repeated="16373" table:style-name="ce11"/>
        </table:table-row>
        <table:table-row table:style-name="ro6">
          <table:table-cell office:value-type="string" table:number-columns-spanned="4" table:number-rows-spanned="1" table:style-name="ce51">
            <text:p>Totale Funzione</text:p>
          </table:table-cell>
          <table:covered-table-cell table:number-columns-repeated="3"/>
          <table:table-cell table:style-name="ce20"/>
          <table:table-cell table:style-name="ce21"/>
          <table:table-cell office:value-type="float" office:value="249356.53" table:formula="of:=[.G308]+[.G316]+[.G324]+[.G332]+[.G340]" table:style-name="ce31">
            <text:p>249.356,53</text:p>
          </table:table-cell>
          <table:table-cell office:value-type="float" office:value="214103.62" table:formula="of:=[.H308]+[.H316]+[.H324]+[.H340]" table:style-name="ce31">
            <text:p>214.103,62</text:p>
          </table:table-cell>
          <table:table-cell office:value-type="float" office:value="210698.23999999999" table:formula="of:=[.I308]+[.I324]+[.I340]" table:style-name="ce31">
            <text:p>210.698,24</text:p>
          </table:table-cell>
          <table:table-cell office:value-type="float" office:value="229730.91" table:formula="of:=[.J308]+[.J324]+[.J340]" table:style-name="ce31">
            <text:p>229.730,91</text:p>
          </table:table-cell>
          <table:table-cell office:value-type="float" office:value="212217.60000000001" table:formula="of:=[.K308]+[.K324]+[.K340]" table:style-name="ce31">
            <text:p>212.217,60</text:p>
          </table:table-cell>
          <table:table-cell table:number-columns-repeated="16373" table:style-name="ce11"/>
        </table:table-row>
        <table:table-row table:style-name="ro7">
          <table:table-cell table:number-columns-repeated="16384"/>
        </table:table-row>
        <table:table-row table:style-name="ro8">
          <table:table-cell table:style-name="ce5"/>
          <table:table-cell table:style-name="ce3"/>
          <table:table-cell table:style-name="ce4"/>
          <table:table-cell office:value-type="string" table:number-columns-spanned="2" table:number-rows-spanned="1" table:style-name="ce53">
            <text:p>TOTALE GENERALE</text:p>
          </table:table-cell>
          <table:covered-table-cell/>
          <table:table-cell table:style-name="ce46"/>
          <table:table-cell office:value-type="float" office:value="23896165.039999995" table:formula="of:=[.G78]+[.G103]+[.G136]+[.G153]+[.G170]+[.G187]+[.G212]+[.G267]+[.G300]+[.G341]" table:style-name="ce45">
            <text:p>23.896.165,04</text:p>
          </table:table-cell>
          <table:table-cell office:value-type="float" office:value="22407893.130000006" table:formula="of:=[.H78]+[.H103]+[.H136]+[.H153]+[.H170]+[.H187]+[.H212]+[.H267]+[.H300]+[.H341]" table:style-name="ce45">
            <text:p>22.407.893,13</text:p>
          </table:table-cell>
          <table:table-cell office:value-type="float" office:value="22356201.84" table:formula="of:=[.I78]+[.I103]+[.I136]+[.I153]+[.I170]+[.I187]+[.I212]+[.I267]+[.I300]+[.I341]" table:style-name="ce45">
            <text:p>22.356.201,84</text:p>
          </table:table-cell>
          <table:table-cell office:value-type="float" office:value="28326807.939999998" table:formula="of:=[.J78]+[.J103]+[.J136]+[.J153]+[.J170]+[.J187]+[.J212]+[.J267]+[.J300]+[.J341]" table:style-name="ce45">
            <text:p>28.326.807,94</text:p>
          </table:table-cell>
          <table:table-cell office:value-type="float" office:value="28412333.090000004" table:formula="of:=[.K78]+[.K103]+[.K136]+[.K153]+[.K170]+[.K187]+[.K212]+[.K267]+[.K300]+[.K341]" table:style-name="ce45">
            <text:p>28.412.333,09</text:p>
          </table:table-cell>
          <table:table-cell table:number-columns-repeated="16373"/>
        </table:table-row>
        <table:table-row table:number-rows-repeated="1048233" table:style-name="ro7">
          <table:table-cell table:number-columns-repeated="16384"/>
        </table:table-row>
        <table:named-expressions>
          <table:named-range table:name="Print_Titles" table:cell-range-address="Foglio1.$A$5:Foglio1.$IV$5" table:base-cell-address="Foglio1.$A$1"/>
        </table:named-expressions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Sebastiano.Palmeri</dc:creator>
    <meta:creation-date>1996-11-05T10:16:36Z</meta:creation-date>
    <dc:date>2013-12-18T17:19:08Z</dc:date>
    <meta:print-date>2013-10-14T14:47:23Z</meta:print-date>
  </office:meta>
</office:document-meta>
</file>